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bedrijfsruimte tot 2 studio's en 2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4415 </text:p>
            <text:p text:style-name="common-al"> Omschrijving: verbouwen bedrijfsruimte tot 2 studio's en 2 appartementen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424 5622PC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28-08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441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8201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20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20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415</meta:user-defined>
    <meta:user-defined meta:name="DCTERMS.abstract">verbouwen bedrijfsruimte tot 2 studio's en 2 appartement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bouwen bedrijfsruimte tot 2 studio's en 2 appartementen</meta:user-defined>
    <meta:user-defined meta:name="OVERHEIDop.datumEindeReactietermijn">2025-10-12</meta:user-defined>
    <meta:user-defined meta:name="OVERHEIDop.terinzageleggingBG">https://publicaties.eindhoven.nl/dossier/EHV-ZP2025-004415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201</meta:user-defined>
    <meta:user-defined meta:name="OVERHEIDop.GmbID/DC.identifier">gmb-2025-378201</meta:user-defined>
    <meta:user-defined meta:name="OVERHEIDop.versieInformatie"/>
  </office:meta>
</office:document-meta>
</file>