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splitsen van de woning naar twee zelfstandige woningen Noordstraat 15, 2411BG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ugustus 2025 heeft de Omgevingsdienst Midden-Holland (ODMH) namens gemeente Bodegraven-Reeuwijk besloten om de beslistermijn van de aanvraag met kenmerk 2025-00013623 voor het splitsen van de woning naar twee zelfstandige woningen op de locatie Noordstraat 15, 2411BG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78199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199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199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13623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splitsen van de woning naar twee zelfstandige woningen Noordstraat 15, 2411BG Bodegraven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199</meta:user-defined>
    <meta:user-defined meta:name="OVERHEIDop.GmbID/DC.identifier">gmb-2025-378199</meta:user-defined>
    <meta:user-defined meta:name="OVERHEIDop.versieInformatie"/>
  </office:meta>
</office:document-meta>
</file>