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NWB Streetwise op 16 september 2025 aan Karel Doormanlaan (ter hoogte van Jan van Speyklaan en Maarten Tromplaa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5 een vergunning APV-Bijzondere wet verleend. De gemeente geeft hiermee toestemming voor het ANWB Streetwise op 16 september 2025 aan Karel Doormanlaan (ter hoogte van Jan van Speyklaan en Maarten Tromplaan) in Oirschot. Het kenmerk van de gemeente voor deze zaak is 082370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81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0246</meta:user-defined>
    <meta:user-defined meta:name="DCTERMS.abstract">ANWB Streetwise op 16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ANWB Streetwise op 16 september 2025 aan Karel Doormanlaan (ter hoogte van Jan van Speyklaan en Maarten Tromplaan) in Oirschot</meta:user-defined>
    <meta:user-defined meta:name="DCTERMS.W3CDTF/DCTERMS.available">2025-09-01</meta:user-defined>
    <meta:user-defined meta:name="DCTERMS.W3CDTF/OVERHEIDop.jaargang">2025</meta:user-defined>
    <meta:user-defined meta:name="OVERHEIDop.publicationIssue">378196</meta:user-defined>
    <meta:user-defined meta:name="OVERHEIDop.GmbID/DC.identifier">gmb-2025-378196</meta:user-defined>
    <meta:user-defined meta:name="OVERHEIDop.versieInformatie"/>
  </office:meta>
</office:document-meta>
</file>