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, Paardebloem 5 8265M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Paardebloem 5 8265MP Kampen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603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3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3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19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3492025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Paardebloem 5 8265MP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95</meta:user-defined>
    <meta:user-defined meta:name="OVERHEIDop.GmbID/DC.identifier">gmb-2025-378195</meta:user-defined>
    <meta:user-defined meta:name="OVERHEIDop.versieInformatie"/>
  </office:meta>
</office:document-meta>
</file>