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Rootstraat 1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Rootstraat 1, 5841 BV Oploo</text:p>
            <text:p text:style-name="common-al">DSO-kenmerk: 2025081200101</text:p>
            <text:p text:style-name="common-al">Zaaknummer:  Z/258793</text:p>
            <text:p text:style-name="common-al">Datum ontvangen:  d.d. 12 augustus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19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9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9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8793 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Rootstraat 1 Oploo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92</meta:user-defined>
    <meta:user-defined meta:name="OVERHEIDop.GmbID/DC.identifier">gmb-2025-378192</meta:user-defined>
    <meta:user-defined meta:name="OVERHEIDop.versieInformatie"/>
  </office:meta>
</office:document-meta>
</file>