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Borssenburgstraat 29-H 1078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, staande in de achtertuin. Er geldt een herplantplicht.</text:p>
            <text:p text:style-name="common-al">Besluit: verleend</text:p>
            <text:p text:style-name="common-al">Besluit verzonden op: 27-08-2025</text:p>
            <text:p text:style-name="common-al">Zaakadres: Borssenburgstraat 29-H 1078VB Amsterdam</text:p>
            <text:p text:style-name="common-al">Zaaknummer: Z2025-026937</text:p>
            <text:p text:style-name="common-al">DSO-nummer: 20250620015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18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37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Borssenburgstraat 29-H 1078VB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89</meta:user-defined>
    <meta:user-defined meta:name="OVERHEIDop.GmbID/DC.identifier">gmb-2025-378189</meta:user-defined>
    <meta:user-defined meta:name="OVERHEIDop.versieInformatie"/>
  </office:meta>
</office:document-meta>
</file>