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kippenhok en een kippenren (perceel 118), Fluitekruid 15 8265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8-2025</text:p>
            <text:p text:style-name="common-al">
            <text:span text:style-name="nadrukvet">Locatie:</text:span> Fluitekruid 15 8265CZ Kampen</text:p>
            <text:p text:style-name="common-al">
            <text:span text:style-name="nadrukvet">Zaakomschrijving:</text:span> het plaatsen van een kippenhok en een kippenren (perceel 118)</text:p>
            <text:p text:style-name="common-al">
            <text:span text:style-name="nadrukvet">Zaaknummer:</text:span> 6022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022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02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818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8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8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02262025</meta:user-defined>
    <meta:user-defined meta:name="DCTERMS.abstract">het plaatsen van een kippenhok en een kippenren (perceel 11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kippenhok en een kippenren (perceel 118), Fluitekruid 15 8265CZ Kamp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184</meta:user-defined>
    <meta:user-defined meta:name="OVERHEIDop.GmbID/DC.identifier">gmb-2025-378184</meta:user-defined>
    <meta:user-defined meta:name="OVERHEIDop.versieInformatie"/>
  </office:meta>
</office:document-meta>
</file>