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82800553, Diverse locaties in Pijnacker en Delfgauw: Dokter W. van der Horstlaan 64 2641 RW Pijnacker, Lorentzlaan 1 2641 ZP Pijnacker, Tuineerd 24 2645 GN Delfgauw, Zaan 1 2641 SX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5 bomen</text:p>
            <text:p text:style-name="common-al">DSO-Verzoeknummer: 2025082800553</text:p>
            <text:p text:style-name="common-al">Locatie: Diverse locaties in Pijnacker en Delfgauw: Dokter W. van der Horstlaan 64 2641 RW Pijnacker, Lorentzlaan 1 2641 ZP Pijnacker, Tuineerd 24 2645 GN Delfgauw, Zaan 1 2641 SX Pijnacker</text:p>
            <text:p text:style-name="common-al">Activiteit(en): Kappen</text:p>
            <text:p text:style-name="common-al">Datum ontvangst: 28-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81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7888</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2800553, Diverse locaties in Pijnacker en Delfgauw: Dokter W. van der Horstlaan 64 2641 RW Pijnacker, Lorentzlaan 1 2641 ZP Pijnacker, Tuineerd 24 2645 GN Delfgauw, Zaan 1 2641 SX Pijnacker</meta:user-defined>
    <meta:user-defined meta:name="DCTERMS.W3CDTF/DCTERMS.available">2025-09-01</meta:user-defined>
    <meta:user-defined meta:name="DCTERMS.W3CDTF/OVERHEIDop.jaargang">2025</meta:user-defined>
    <meta:user-defined meta:name="OVERHEIDop.publicationIssue">378181</meta:user-defined>
    <meta:user-defined meta:name="OVERHEIDop.GmbID/DC.identifier">gmb-2025-378181</meta:user-defined>
    <meta:user-defined meta:name="OVERHEIDop.versieInformatie"/>
  </office:meta>
</office:document-meta>
</file>