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6-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6-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adaptatie</text:p>
      <text:section text:name="regeling_id1-3-2" text:style-name="regeling">
        <text:section text:name="aanhef_id1-3-2-1" text:style-name="aanhef">
          <text:section text:name="preambule_id1-3-2-1-1" text:style-name="preambule">
            <text:p text:style-name="al">Burgemeester en wethouders van de gemeente Buren;</text:p>
            <text:p text:style-name="al">overwegende dat het gewenst is inwoners te stimuleren om hun woning en tuin aan te passen op veranderingen in het klimaat door middel van maatregelen die hitte , droogte en/of wateroverlast verminderen;</text:p>
            <text:p text:style-name="al">gelet op titel 4.2 van de Algemene wet bestuursrecht en artikel 3 van de Algemene subsidieverordening gemeente Buren 2023;</text:p>
            <text:p text:style-name="al">besluiten</text:p>
            <text:p text:style-name="al">vast te stellen de volgende nadere regel:</text:p>
            <text:p text:style-name="al">
            <text:span text:style-name="nadrukvet">Subsidieregeling klimaatadaptat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nadere regel wordt verstaan onder:</text:p>
            <text:p text:style-name="al">
            <text:span text:style-name="nadrukvet">1. </text:span>Algemene subsidieverordening: de Algemene subsidieverordening gemeente Buren 2023;</text:p>
            <text:p text:style-name="al">
            <text:span text:style-name="nadrukvet">2. </text:span>Deze nadere regel: onderhavige nadere regel “Subsidieregeling klimaatadaptatie” in de zin van artikel 2, eerste lid van de Algemene subsidieverordening gemeente Buren 2023;</text:p>
            <text:p text:style-name="al">
            <text:span text:style-name="nadrukvet">3. </text:span>Woningeigenaar: persoon die volgens de kadastrale gegevens (mede)eigenaar is van een bestaande woning;</text:p>
            <text:p text:style-name="al">
            <text:span text:style-name="nadrukvet">4. </text:span>Bewoner: natuurlijk persoon die volgens het bevolkingsregister staat ingeschreven op het adres van de woning;</text:p>
            <text:p text:style-name="al">
            <text:span text:style-name="nadrukvet">5. </text:span>Bestaande woning: een bewoonbare woning die is opgeleverd ten minste 5 jaar vóór de aanvraag in het kader van deze nadere regel;</text:p>
            <text:p text:style-name="al">
            <text:span text:style-name="nadrukvet">6. </text:span>Maatregel: activiteit of een samenhangende reeks activiteiten die bijdragen aan het opvangen van hemelwater op het eigen terrein bij een bestaande woning, en daarmee bijdragen aan het verminderen van overlast door water, hitte, en/of droogte, en/of het bevorderen van biodiversiteit; of een activiteit of een samenhangende reeks activiteiten om het perceel te vergroenen;</text:p>
            <text:p text:style-name="al">
            <text:span text:style-name="nadrukvet">7. </text:span>Wateroverlast: overlast die ontstaat wanneer water van (hevige) regenval onvoldoende kan worden afgevoerd of onvoldoende snel kan infiltreren;</text:p>
            <text:p text:style-name="al">
            <text:span text:style-name="nadrukvet">8. </text:span>Hitte: lokaal hoge temperaturen, potentieel leidend tot overlast door ongemakken en/of gezondheidsproblemen;</text:p>
            <text:p text:style-name="al">
            <text:span text:style-name="nadrukvet">9. </text:span>Droogte: tekort aan (regen)water;</text:p>
            <text:p text:style-name="al">
            <text:span text:style-name="nadrukvet">10. </text:span>Biodiversiteit: rijkdom aan soorten planten en dieren, karakteristiek voor gezonde ecosystemen;</text:p>
            <text:p text:style-name="al">
            <text:span text:style-name="nadrukvet">11. </text:span>Vergroenen: het aanbrengen van planten en bomen, nabij en/of op de bestaande woning en op voorheen verhard of bestraat terrein of op daken;</text:p>
            <text:p text:style-name="al">
            <text:span text:style-name="nadrukvet">12. </text:span>Afkoppelen: het loskoppelen van de hemelwaterafvoer van het gemengd riool, waarbij het water wordt opgevangen op het eigen terrein;</text:p>
            <text:p text:style-name="al">
            <text:span text:style-name="nadrukvet">13. </text:span>Vasthouden van hemelwater: het lokaal bergen van hemelwater in een regenton, vijver of andere vorm van wateropslag, op het eigen terrein;</text:p>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list text:style-name="id1-3-2-2-2-2">
              <text:list-item text:style-override="id1-3-2-2-2-2">
                <text:number> 1. </text:number>
                <text:p text:style-name="al">Subsidie kan eenmalig worden verstrekt voor het treffen van een maatregel of een samenhangende reeks maatregelen die bijdragen aan het opvangen van hemelwater op het eigen terrein en/of het verminderen van hitte en droogte, zijnde:</text:p>
                <text:list text:style-name="id1-3-2-2-2-2-3">
                  <text:list-item text:style-override="id1-3-2-2-2-2-3-1">
                    <text:number>1.1</text:number>
                    <text:p text:style-name="al">het vergroenen van terrein, ter vervanging van bestaande (erf)verharding;</text:p>
                  </text:list-item>
                  <text:list-item text:style-override="id1-3-2-2-2-2-3-2">
                    <text:number>1.2</text:number>
                    <text:p text:style-name="al">het vergroenen van dak, op bestaande dakbekleding;</text:p>
                  </text:list-item>
                  <text:list-item text:style-override="id1-3-2-2-2-2-3-3">
                    <text:number>1.3</text:number>
                    <text:p text:style-name="al">het opvangen en (tijdelijk) vasthouden van hemelwater in een dichte constructie zoals een regenton, regenschutting e.d.</text:p>
                  </text:list-item>
                  <text:list-item text:style-override="id1-3-2-2-2-2-3-4">
                    <text:number>1.4</text:number>
                    <text:p text:style-name="al">het opvangen en (tijdelijk) vasthouden van hemelwater in een open constructie zoals een vijver of poel.</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Voorwaarden</text:span>
            </text:p>
            <text:p text:style-name="al">Afhankelijk van de maatregel moet deze aan de volgende voorwaarden voldoen.</text:p>
            <text:list text:style-name="id1-3-2-2-3-3">
              <text:list-item text:style-override="id1-3-2-2-3-3">
                <text:number> 1. </text:number>
                <text:p text:style-name="al">voor (deel)maatregelen ter vergroening van terrein, zoals bedoeld onder artikel 2, eerste lid, onderdeel 1.1 , gelden als voorwaarden:</text:p>
                <text:list text:style-name="id1-3-2-2-3-3-3">
                  <text:list-item text:style-override="id1-3-2-2-3-3-3-1">
                    <text:number>1.1</text:number>
                    <text:p text:style-name="al">de verharding is meer dan 5 jaar voor indiening van de vergroeningsaanvraag aangebracht;</text:p>
                  </text:list-item>
                  <text:list-item text:style-override="id1-3-2-2-3-3-3-2">
                    <text:number>1.2</text:number>
                    <text:p text:style-name="al">de verharding heeft voor de maatregel een oppervlakte van ten minste 5m2 als de maatregel beplanting betreft, en ten minste 10m2 als de maatregel gras, een gazon of bloemenweide betreft . Deze oppervlakte-eis geldt niet voor bomen, klimplanten en geveltuinen.</text:p>
                  </text:list-item>
                </text:list>
              </text:list-item>
              <text:list-item text:style-override="id1-3-2-2-3-4">
                <text:number> 2. </text:number>
                <text:p text:style-name="al">voor deel)maatregelen ter vergroening van daken, zoals bedoeld in artikel 2 lid 1 onderdeel 1. 2, gelden als voorwaarden:</text:p>
                <text:list text:style-name="id1-3-2-2-3-4-3">
                  <text:list-item text:style-override="id1-3-2-2-3-4-3-1">
                    <text:number>2.1</text:number>
                    <text:p text:style-name="al">het dak is meer dan 5 jaar voor indiening van de vergroeningsaanvraag aangebracht;</text:p>
                  </text:list-item>
                  <text:list-item text:style-override="id1-3-2-2-3-4-3-2">
                    <text:number>2.2</text:number>
                    <text:p text:style-name="al">het te vergroenen dakoppervlak bedraagt ten minste 5m2;</text:p>
                  </text:list-item>
                  <text:list-item text:style-override="id1-3-2-2-3-4-3-3">
                    <text:number>2.3</text:number>
                    <text:p text:style-name="al">bij de aanleg van een groen dak wordt een waterberging van ten minste 30 liter per m2 (30mm) gerealiseerd. Na benutting van deze wateropslag mag hemelwater overlopen naar wateropslag, groene zones in de tuin, of naar de openbare ruimte;</text:p>
                  </text:list-item>
                  <text:list-item text:style-override="id1-3-2-2-3-4-3-4">
                    <text:number>2.4</text:number>
                    <text:p text:style-name="al">de subsidieaanvrager is er zelf verantwoordelijk voor dat de dakconstructie het gewicht van het sedumdak kan dragen; eventuele kosten voor aanpassing hiervan komen niet in aanmerking voor subsidie. De kosten voor een technisch draagkrachtonderzoek zijn gedeeltelijk subsidiabel.</text:p>
                  </text:list-item>
                </text:list>
              </text:list-item>
              <text:list-item text:style-override="id1-3-2-2-3-5">
                <text:number> 3. </text:number>
                <text:p text:style-name="al">voor (deel)maatregelen voor het vasthouden van hemelwater, zoals bedoeld in artikel 2 lid 1 onderdeel 1.3, geldt als voorwaarden:</text:p>
                <text:list text:style-name="id1-3-2-2-3-5-3">
                  <text:list-item text:style-override="id1-3-2-2-3-5-3-1">
                    <text:number>3.1</text:number>
                    <text:p text:style-name="al">bij een wateropslag in de vorm van een regenton, regenzuil, regenschutting etc. is de gerealiseerde wateropslag minimaal 200 liter;</text:p>
                  </text:list-item>
                  <text:list-item text:style-override="id1-3-2-2-3-5-3-2">
                    <text:number>3.2</text:number>
                    <text:p text:style-name="al">de wateropslag zoals bedoeld in artikel 3 lid 3 onderdeel 3.1 dient te zijn aangesloten op de hemelwaterafvoer en mag pas na benutting van de opslag uitvloeien naar tuin of openbare ruimte;</text:p>
                  </text:list-item>
                  <text:list-item text:style-override="id1-3-2-2-3-5-3-3">
                    <text:number>3.3</text:number>
                    <text:p text:style-name="al">de wateropslag zoals bedoeld in artikel 3 lid 3 onderdeel 3.1 wordt permanent geplaatst.</text:p>
                  </text:list-item>
                </text:list>
              </text:list-item>
              <text:list-item text:style-override="id1-3-2-2-3-6">
                <text:number> 4. </text:number>
                <text:p text:style-name="al">voor deelmaatregelen zoals het aanleggen van een vijver of poel , zoals bedoeld in artikel 2 lid 1 onderdeel 4, geldt als voorwaarden: </text:p>
                <text:list text:style-name="id1-3-2-2-3-6-3">
                  <text:list-item text:style-override="id1-3-2-2-3-6-3-1">
                    <text:number>4.1</text:number>
                    <text:p text:style-name="al">De vijver of poel heeft een oppervlakte van ten minste 2m2 en een minimale diepte van 70cm. </text:p>
                  </text:list-item>
                  <text:list-item text:style-override="id1-3-2-2-3-6-3-2">
                    <text:number>4.2</text:number>
                    <text:p text:style-name="al">De vijver of poel vangt (ook) hemelwater op (eventueel door middel van afkoppelen van de hemelwaterafvoer).</text:p>
                  </text:list-item>
                  <text:list-item text:style-override="id1-3-2-2-3-6-3-3">
                    <text:number>4.3</text:number>
                    <text:p text:style-name="al">De vijver of poel loopt bij extreme regenval over in de tuin / op eigen terrein.</text:p>
                  </text:list-item>
                  <text:list-item text:style-override="id1-3-2-2-3-6-3-4">
                    <text:number>4.4</text:number>
                    <text:p text:style-name="al">De vijver of poel wordt met natuur- en diervriendelijke oevers aangelegd dat wil zeggen er wordt geen gebruik gemaakt van verharding en turfblokken. </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Weigeringsgronden</text:span>
            </text:p>
            <text:p text:style-name="al">Onverminderd het bepaalde in artikel 9, lid 3 van de Algemene subsidieverordening gemeente Buren 2023, kan subsidie worden geweigerd indien: </text:p>
            <text:list text:style-name="id1-3-2-2-4-3">
              <text:list-item text:style-override="id1-3-2-2-4-3-1">
                <text:number>1.</text:number>
                <text:p text:style-name="al">de maatregelen zijn getroffen vóór 1 maart 2025 of na 1 juli 2026;</text:p>
              </text:list-item>
              <text:list-item text:style-override="id1-3-2-2-4-3-2">
                <text:number>2.</text:number>
                <text:p text:style-name="al">er meer dan één subsidieaanvraag voor hetzelfde adres wordt ingediend tijdens de looptijd van deze regeling; (een subsidieaanvraag kan uit meerdere maatregelen bestaan);</text:p>
              </text:list-item>
              <text:list-item text:style-override="id1-3-2-2-4-3-3">
                <text:number>3.</text:number>
                <text:p text:style-name="al">het gebouw of perceel waarvoor subsidie wordt aangevraagd niet is gelegen in de bebouwde kom van de gemeente Buren;</text:p>
              </text:list-item>
              <text:list-item text:style-override="id1-3-2-2-4-3-4">
                <text:number>4.</text:number>
                <text:p text:style-name="al">de subsidieaanvraag niet voldoet aan de bij de betreffende maatregel gestelde voorwaarden uit artikel 3;</text:p>
              </text:list-item>
              <text:list-item text:style-override="id1-3-2-2-4-3-5">
                <text:number>5.</text:number>
                <text:p text:style-name="al">de verplichtingen zoals in artikel 11 niet nagekomen worden, of kunnen worden;</text:p>
              </text:list-item>
              <text:list-item text:style-override="id1-3-2-2-4-3-6">
                <text:number>6.</text:number>
                <text:p text:style-name="al">indien door de subsidieverlening het vastgestelde subsidieplafond van deze regeling wordt overschreden.</text:p>
              </text:list-item>
            </text:list>
          </text:section>
          <text:section text:name="artikel_id1-3-2-2-5" text:style-name="artikel">
            <text:p text:style-name="artikel_kop_titel"><text:span text:style-name="artikel_kop_label">Artikel</text:span> <text:span text:style-name="artikel_kop_nr"> 5 </text:span> Doelgroep</text:p>
            <text:p text:style-name="al">Subsidie op grond van deze regel wordt uitsluitend verstrekt aan bewoners, huurders en eigenaren van een woning binnen de bebouwde kom van de gemeente Buren. Vakantiewoningen zijn van subsidie uitgesloten. Voor huurders die gebruik willen maken van de regeling is een expliciete toestemming vereist van de woningeigenaar, indien het pakket van maatregelen een ingreep aan de woning betreft (groen dak of afkoppelen regenpijp). De verantwoordelijkheid voor het verkrijgen van toestemming ligt bij de huurder. </text:p>
          </text:section>
          <text:section text:name="artikel_id1-3-2-2-6" text:style-name="artikel">
            <text:p text:style-name="artikel_kop_titel"><text:span text:style-name="artikel_kop_label">Artikel</text:span> <text:span text:style-name="artikel_kop_nr"> 6 </text:span> 
              <text:span text:style-name="nadrukvet">Procedurebepalingen</text:span>
            </text:p>
            <text:list text:style-name="id1-3-2-2-6-2">
              <text:list-item text:style-override="id1-3-2-2-6-2">
                <text:number> 1. </text:number>
                <text:p text:style-name="al">Subsidie op grond van deze regeling wordt direct vastgesteld, mits de aanvraag wordt ingediend na voltooiing van de maatregel(en), conform artikel 13, eerste lid, van de Algemene subsidieverordening gemeente Buren 2023.</text:p>
              </text:list-item>
              <text:list-item text:style-override="id1-3-2-2-6-3">
                <text:number> 2. </text:number>
                <text:p text:style-name="al">De aanvraag geschiedt met gebruikmaking van het digitale aanvraagformulier op de website van de gemeente.</text:p>
              </text:list-item>
              <text:list-item text:style-override="id1-3-2-2-6-4">
                <text:number> 3. </text:number>
                <text:p text:style-name="al">De subsidievaststelling vindt plaats op basis van het ingevulde aanvraagformulier en de daarbij behorende bewijsstukken. De subsidie wordt uitgekeerd op het door de aanvrager opgegeven rekeningnummer, onder vermelding van “Subsidie klimaatadaptatie”.</text:p>
              </text:list-item>
              <text:list-item text:style-override="id1-3-2-2-6-5">
                <text:number> 4. </text:number>
                <text:p text:style-name="al">De beslistermijn als bedoeld in artikel 8, tweede lid, van de Algemene subsidieverordening gemeente Buren 2023 is van overeenkomstige toepassing.</text:p>
              </text:list-item>
            </text:list>
          </text:section>
          <text:section text:name="artikel_id1-3-2-2-7" text:style-name="artikel">
            <text:p text:style-name="artikel_kop_titel"><text:span text:style-name="artikel_kop_label">Artikel</text:span> <text:span text:style-name="artikel_kop_nr"> 7 </text:span> 
              <text:span text:style-name="nadrukvet">Kosten die niet voor subsidie in aanmerking komen</text:span>
            </text:p>
            <text:p text:style-name="al">De afvoer van (rest)materialen en/of afval komen niet in aanmerking voor subsidie.</text:p>
          </text:section>
          <text:section text:name="artikel_id1-3-2-2-8" text:style-name="artikel">
            <text:p text:style-name="artikel_kop_titel"><text:span text:style-name="artikel_kop_label">Artikel</text:span> <text:span text:style-name="artikel_kop_nr"> 8 </text:span> 
              <text:span text:style-name="nadrukvet">Hoogte van de subsidie</text:span>
            </text:p>
            <text:list text:style-name="id1-3-2-2-8-2">
              <text:list-item text:style-override="id1-3-2-2-8-2">
                <text:number> 1. </text:number>
                <text:p text:style-name="al">De totale subsidie bedraagt minimaal €100, en maximaal €750,- per adres.</text:p>
              </text:list-item>
              <text:list-item text:style-override="id1-3-2-2-8-3">
                <text:number> 2. </text:number>
                <text:p text:style-name="al">De subsidie bedraagt nooit meer dan de werkelijke kosten.</text:p>
              </text:list-item>
              <text:list-item text:style-override="id1-3-2-2-8-4">
                <text:number> 3. </text:number>
                <text:p text:style-name="al">Kosten waarop subsidie wordt verstrekt moeten aantoonbaar zijn.</text:p>
              </text:list-item>
              <text:list-item text:style-override="id1-3-2-2-8-5">
                <text:number> 4. </text:number>
                <text:p text:style-name="al">Enkel kosten die eenmalig van aard zijn komen in aanmerking voor subsidie.</text:p>
              </text:list-item>
              <text:list-item text:style-override="id1-3-2-2-8-6">
                <text:number> 5. </text:number>
                <text:p text:style-name="al">Vergoedingen worden bepaald aan de hand van de activiteiten of reeks activiteiten als in artikel 2 en de voorwaarden in artikel 3.</text:p>
              </text:list-item>
              <text:list-item text:style-override="id1-3-2-2-8-7">
                <text:number> 6. </text:number>
                <text:p text:style-name="al">Voor: het vergroenen ter vervanging van (erf)verhardingen zoals bedoeld onder artikel 2, eerste lid, onderdeel 1.1, geldt als maximale vergoeding:</text:p>
                <text:list text:style-name="id1-3-2-2-8-7-3">
                  <text:list-item text:style-override="id1-3-2-2-8-7-3-1">
                    <text:number>6.1</text:number>
                    <text:p text:style-name="al">€ 150,- voor klimplanten;</text:p>
                    <text:p text:style-name="al">€ 200,- voor overige beplanting; </text:p>
                    <text:p text:style-name="al">€ 500 voor gazon/gras/bloemenweide; </text:p>
                    <text:p text:style-name="al">€ 500 per boom.</text:p>
                  </text:list-item>
                  <text:list-item text:style-override="id1-3-2-2-8-7-3-2">
                    <text:number>6.2</text:number>
                    <text:p text:style-name="al">Voor het vergroenen van bestaande daken zoals bedoeld onder artikel 2 lid 1 onderdeel 2, geldt als maximale vergoeding: </text:p>
                    <text:p text:style-name="al">€ 750,-.</text:p>
                    <text:p text:style-name="al">De vergoeding wordt ook gegeven voor het laten uitvoeren van een technische berekening van de draagkracht van het dak. Het totale bedrag voor deze maatregel is € 750,-</text:p>
                  </text:list-item>
                  <text:list-item text:style-override="id1-3-2-2-8-7-3-3">
                    <text:number>6.3</text:number>
                    <text:p text:style-name="al">Voor wateropslag zoals bedoeld onder artikel 2, eerste lid, onderdeel 3, geldt als maximale vergoed: € 200 per regenton/regenzuil/regenschuttingsegment;</text:p>
                  </text:list-item>
                  <text:list-item text:style-override="id1-3-2-2-8-7-3-4">
                    <text:number>6.4</text:number>
                    <text:p text:style-name="al">Voor wateropvang zoals bedoeld onder artikel 2, eerste lid, onderdeel 4, geldt als maximale vergoeding € 500, voor een vijver/poel.</text:p>
                  </text:list-item>
                </text:list>
              </text:list-item>
            </text:list>
          </text:section>
          <text:section text:name="artikel_id1-3-2-2-9" text:style-name="artikel">
            <text:p text:style-name="artikel_kop_titel"><text:span text:style-name="artikel_kop_label">Artikel</text:span> <text:span text:style-name="artikel_kop_nr"> 9 </text:span> 
              <text:span text:style-name="nadrukvet">Het subsidieplafond</text:span>
            </text:p>
            <text:p text:style-name="al">Het subsidieplafond voor deze regeling bedraagt €45.000,-.</text:p>
          </text:section>
          <text:section text:name="artikel_id1-3-2-2-10" text:style-name="artikel">
            <text:p text:style-name="artikel_kop_titel"><text:span text:style-name="artikel_kop_label">Artikel</text:span> <text:span text:style-name="artikel_kop_nr"> 10 </text:span> 
              <text:span text:style-name="nadrukvet">Verdeling en het subsidieplafond</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De subsidie wordt verstrekt tot het subsidieplafond bereikt wordt.</text:p>
          </text:section>
          <text:section text:name="artikel_id1-3-2-2-11" text:style-name="artikel">
            <text:p text:style-name="artikel_kop_titel"><text:span text:style-name="artikel_kop_label">Artikel</text:span> <text:span text:style-name="artikel_kop_nr"> 11 </text:span> 
              <text:span text:style-name="nadrukvet">Verplichtingen</text:span>
            </text:p>
            <text:p text:style-name="al">De subsidie wordt enkel verstrekt als wordt voldaan aan de volgende verplichtingen:</text:p>
            <text:list text:style-name="id1-3-2-2-11-3">
              <text:list-item text:style-override="id1-3-2-2-11-3-1">
                <text:number>1.</text:number>
                <text:p text:style-name="al">voor de aanvraag moet gebruik worden gemaakt van het digitale formulier op de website van de gemeente Buren</text:p>
              </text:list-item>
              <text:list-item text:style-override="id1-3-2-2-11-3-2">
                <text:number>2.</text:number>
                <text:p text:style-name="al">de aanvrager is eigenaar van het perceel waar de maatregel getroffen wordt, of is bewoner of huurder en heeft indien van toepassing schriftelijke toestemming van de eigenaar; </text:p>
              </text:list-item>
              <text:list-item text:style-override="id1-3-2-2-11-3-3">
                <text:number>3.</text:number>
                <text:p text:style-name="al">de maatregelen waarvoor subsidie wordt aangevraagd blijven minimaal 5 jaar in stand;</text:p>
              </text:list-item>
              <text:list-item text:style-override="id1-3-2-2-11-3-4">
                <text:number>4.</text:number>
                <text:p text:style-name="al">de maatregelen mogen geen schade of hinder verzorgen op andere percelen of in de openbare ruimte;</text:p>
              </text:list-item>
              <text:list-item text:style-override="id1-3-2-2-11-3-5">
                <text:number>5.</text:number>
                <text:p text:style-name="al">de aanvrager stelt zich ten doel zonder winstoogmerk de klimaatadaptieve maatregelen te treffen;</text:p>
              </text:list-item>
              <text:list-item text:style-override="id1-3-2-2-11-3-6">
                <text:number>6.</text:number>
                <text:p text:style-name="al">aanvrager verleent medewerking aan een mogelijke controle;</text:p>
              </text:list-item>
              <text:list-item text:style-override="id1-3-2-2-11-3-7">
                <text:number>7.</text:number>
                <text:p text:style-name="al">bij de subsidieverlening kunnen het college van burgemeester en wethouders verplichtingen opleggen.</text:p>
              </text:list-item>
            </text:list>
          </text:section>
          <text:section text:name="artikel_id1-3-2-2-12" text:style-name="artikel">
            <text:p text:style-name="artikel_kop_titel"><text:span text:style-name="artikel_kop_label">Artikel</text:span> <text:span text:style-name="artikel_kop_nr"> 12 </text:span> 
              <text:span text:style-name="nadrukvet">Intrekkings- en terugvorderingsgronden</text:span>
            </text:p>
            <text:p text:style-name="al">De subsidie wordt ingetrokken of teruggevorderd indien:</text:p>
            <text:list text:style-name="id1-3-2-2-12-3">
              <text:list-item text:style-override="id1-3-2-2-12-3-1">
                <text:number>1.</text:number>
                <text:p text:style-name="al">de verplichtingen zoals in artikel 11 niet nagekomen zijn, of een weigeringsgrond zoals in artikel 4;</text:p>
              </text:list-item>
              <text:list-item text:style-override="id1-3-2-2-12-3-2">
                <text:number>2.</text:number>
                <text:p text:style-name="al">de gelden niet zijn besteed aan maatregelen uit artikel 2.</text:p>
              </text:list-item>
            </text:list>
          </text:section>
          <text:section text:name="artikel_id1-3-2-2-13" text:style-name="artikel">
            <text:p text:style-name="artikel_kop_titel"><text:span text:style-name="artikel_kop_label">Artikel</text:span> <text:span text:style-name="artikel_kop_nr"> 13 </text:span> 
              <text:span text:style-name="nadrukvet">Slotbepalingen</text:span>
            </text:p>
            <text:list text:style-name="id1-3-2-2-13-2">
              <text:list-item text:style-override="id1-3-2-2-13-2">
                <text:number> 1. </text:number>
                <text:p text:style-name="al">Deze nadere regel treedt in werking op 1 september 2025.</text:p>
              </text:list-item>
              <text:list-item text:style-override="id1-3-2-2-13-3">
                <text:number> 2. </text:number>
                <text:p text:style-name="al">Deze nadere regel vervalt op 1 juli 2026.</text:p>
              </text:list-item>
              <text:list-item text:style-override="id1-3-2-2-13-4">
                <text:number> 3. </text:number>
                <text:p text:style-name="al">Deze nadere regel wordt aangehaald als: Subsidieregeling klimaatadaptieve maatregelen particulieren.</text:p>
                <text:p text:style-name="al"/>
                <text:p text:style-name="al"/>
                <text:p text:style-name="al"/>
                <text:p text:style-name="al">Deze subsidieregeling is vastgesteld in de collegevergadering van 26 augustus 2025.</text:p>
                <text:p text:style-name="al">De gemeentesecretaris, H. Verhoef</text:p>
                <text:p text:style-name="al">De burgemeester, H.M. Ostendorp</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81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titel 4.2 van de Algemene wet bestuursrecht]|[1.0:c:BWBR0005537&amp;titeldeel=4.2&amp;g=2025-07-01</meta:user-defined>
    <meta:user-defined meta:name="DC.source">Algemene subsidieverordening gemeente Buren 2023]|[https://lokaleregelgeving.overheid.nl/CVDR702165/1</meta:user-defined>
    <meta:user-defined meta:name="OVERHEIDop.referentienummer">Z.064592</meta:user-defined>
    <meta:user-defined meta:name="DCTERMS.alternative">Subsidieregeling klimaatadaptieve maatregelen particulieren</meta:user-defined>
    <dc:language>nl</dc:language>
    <meta:user-defined meta:name="OVERHEIDop.locatietype/OVERHEIDop.gebiedsmarkering">Gemeente</meta:user-defined>
    <meta:user-defined meta:name="DC.title">Subsidieregeling klimaatadaptatie</meta:user-defined>
    <meta:user-defined meta:name="DCTERMS.W3CDTF/DCTERMS.available">2025-09-01</meta:user-defined>
    <meta:user-defined meta:name="DCTERMS.W3CDTF/OVERHEIDop.jaargang">2025</meta:user-defined>
    <meta:user-defined meta:name="OVERHEIDop.publicationIssue">378179</meta:user-defined>
    <meta:user-defined meta:name="OVERHEIDop.betreftRegeling">CVDR743675_1</meta:user-defined>
    <meta:user-defined meta:name="OVERHEIDop.GmbID/DC.identifier">gmb-2025-378179</meta:user-defined>
    <meta:user-defined meta:name="xs:date/OVERHEIDop.startdatum">2025-09-02</meta:user-defined>
    <meta:user-defined meta:name="xs:date/OVERHEIDop.einddatum">2026-07-01</meta:user-defined>
    <meta:user-defined meta:name="OVERHEIDop.versieInformatie"/>
  </office:meta>
</office:document-meta>
</file>