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– nabij Waterboslaan 26 in Rijnsbur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op 14 augustus 2025, namens het college van burgemeester en wethouders van de gemeente Katwijk, een melding. </text:p>
            <text:p text:style-name="common-al">De melding is ingediend voor het behandelen, regelen en meten van aardgas nabij de locatie Waterboslaan 26 in Rijnsburg. De x en y coördinaten van de installatie zijn respectievelijk 89685,262 en 466875,611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 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79819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7817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7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7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Kat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798196</meta:user-defined>
    <meta:user-defined meta:name="DCTERMS.abstract">het behandelen, regelen en meten van aardgas</meta:user-defined>
    <dc:language>nl</dc:language>
    <meta:user-defined meta:name="OVERHEIDop.locatietype/OVERHEIDop.gebiedsmarkering">Adres</meta:user-defined>
    <meta:user-defined meta:name="DC.title">Ingekomen melding Besluit activiteiten leefomgeving – nabij Waterboslaan 26 in Rijnsburg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178</meta:user-defined>
    <meta:user-defined meta:name="OVERHEIDop.GmbID/DC.identifier">gmb-2025-378178</meta:user-defined>
    <meta:user-defined meta:name="OVERHEIDop.versieInformatie"/>
  </office:meta>
</office:document-meta>
</file>