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9-3-3">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3-3-3">
      <text:list-level-style-bullet text:bullet-char="-" text:level="1">
        <style:list-level-properties text:min-label-width="10mm"/>
      </text:list-level-style-bullet>
    </text:list-style>
    <text:list-style style:name="id1-3-2-2-7-3-3-3-3-4">
      <text:list-level-style-bullet text:bullet-char="-" text:level="1">
        <style:list-level-properties text:min-label-width="10mm"/>
      </text:list-level-style-bullet>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Horst aan de Maas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Horst aan de Maas,</text:span>
          </text:p>
            <text:p text:style-name="al"/>
            <text:p text:style-name="al">overwegende dat:</text:p>
            <text:list text:style-name="id1-3-2-1-1-4">
              <text:list-item text:style-override="id1-3-2-1-1-4-1">
                <text:number>-</text:number>
                <text:p text:style-name="al">
                <text:span text:style-name="nadrukcur">
                  <text:span text:style-name="nadrukcur">het in het belang van een doelmatige verwijdering van huishoudelijke afvalstoffen wenselijk is om nadere regels te stellen over de dagen, tijden, plaatsen en wijze waarop afvalstoffen kunnen worden overgedragen of ter inzameling aangeboden;</text:span>
                </text:span>
              </text:p>
              </text:list-item>
              <text:list-item text:style-override="id1-3-2-1-1-4-2">
                <text:number>-</text:number>
                <text:p text:style-name="al">
                <text:span text:style-name="nadrukcur">
                  <text:span text:style-name="nadrukcur">het in het kader van een doelmatige verwijdering van huishoudelijke afvalstoffen wenselijk is om de inzameldienst en andere inzamelaars aan te wijzen;</text:span>
                </text:span>
              </text:p>
              </text:list-item>
            </text:list>
            <text:p text:style-name="al">
            <text:span text:style-name="nadrukcur">gelet op de bepalingen van de Afvalstoffenverordening Horst aan de Maas 2025,</text:span>
          </text:p>
            <text:p text:style-name="al"/>
            <text:p text:style-name="al">
            <text:span text:style-name="nadrukvet">b</text:span>
            <text:span text:style-name="nadrukvet"> e s l u i t:</text:span>
          </text:p>
            <text:p text:style-name="al"/>
            <text:p text:style-name="al">vast te stellen het <text:span text:style-name="nadrukvet">Uitvoeringsbesluit Afvalstoffenverordening Horst aan de Maas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uitvoeringsbesluit wordt verstaan onder:</text:p>
            <text:p text:style-name="al"/>
            <text:list text:style-name="id1-3-2-2-1-4">
              <text:list-item text:style-override="id1-3-2-2-1-4-1">
                <text:number>-</text:number>
                <text:p text:style-name="al">verordening: Afvalstoffenverordening Horst aan de Maas 2025;</text:p>
              </text:list-item>
              <text:list-item text:style-override="id1-3-2-2-1-4-2">
                <text:number>-</text:number>
                <text:p text:style-name="al">het college: het college van burgemeester en wethouders;</text:p>
              </text:list-item>
              <text:list-item text:style-override="id1-3-2-2-1-4-3">
                <text:number>-</text:number>
                <text:p text:style-name="al">inzamelmiddel: hetgeen hieronder wordt verstaan in de verordening;</text:p>
              </text:list-item>
              <text:list-item text:style-override="id1-3-2-2-1-4-4">
                <text:number>-</text:number>
                <text:p text:style-name="al">inzamelvoorziening: hetgeen hieronder wordt verstaan in de verordening;</text:p>
              </text:list-item>
              <text:list-item text:style-override="id1-3-2-2-1-4-5">
                <text:number>-</text:number>
                <text:p text:style-name="al">inzamelplaats: hetgeen hieronder wordt verstaan in de verordening;</text:p>
              </text:list-item>
              <text:list-item text:style-override="id1-3-2-2-1-4-6">
                <text:number>-</text:number>
                <text:p text:style-name="al">inrichting: hetgeen hieronder wordt verstaan in de verordening;</text:p>
              </text:list-item>
              <text:list-item text:style-override="id1-3-2-2-1-4-7">
                <text:number>-</text:number>
                <text:p text:style-name="al">perceel: hetgeen hieronder wordt verstaan in de verordening;</text:p>
              </text:list-item>
              <text:list-item text:style-override="id1-3-2-2-1-4-8">
                <text:number>-</text:number>
                <text:p text:style-name="al">clusterplaats: een aangewezen verzamelplaats voor inzamelmiddelen, waar de inwoner het inzamelmiddel op de dag van ophalen naar toe kan brengen om dit voor inzameling aan te bieden.</text:p>
              </text:list-item>
            </text:list>
          </text:section>
          <text:section text:name="artikel_id1-3-2-2-2" text:style-name="artikel">
            <text:p text:style-name="artikel_kop_titel"><text:span text:style-name="artikel_kop_label">Artikel</text:span> <text:span text:style-name="artikel_kop_nr">2.</text:span> Aanwijzing inzameldienst, inzamelaars en inzamelplaats </text:p>
            <text:list text:style-name="id1-3-2-2-2-2">
              <text:list-item text:style-override="id1-3-2-2-2-2">
                <text:number>1.</text:number>
                <text:p text:style-name="al">Aanwijzing van de inzameldienst, inzamelaars en inzamelplaats door het college vindt plaats in een separaat besluit.</text:p>
              </text:list-item>
              <text:list-item text:style-override="id1-3-2-2-2-3">
                <text:number>2.</text:number>
                <text:p text:style-name="al">De aanwijzing als inzameldienst, inzamelaar of inzamelplaats kan door het college te allen tijde worden ingetrokken.</text:p>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Op grond van artikel 7, eerste lid, van de verordening worden de volgende bestanddelen van huishoudelijke afvalstoffen die afzonderlijk worden ingezameld vastgesteld:</text:p>
            <text:p text:style-name="al"/>
            <text:list text:style-name="id1-3-2-2-3-4">
              <text:list-item text:style-override="id1-3-2-2-3-4-1">
                <text:number>a.</text:number>
                <text:p text:style-name="al">Fijn restafval (HRA): afval afkomstig uit huishoudens dat overblijft na scheiding in andere afvalstoffen dan genoemd in sub c t/m u en geen gevaarlijk afval of grof restafval (GHA) betreft;</text:p>
              </text:list-item>
              <text:list-item text:style-override="id1-3-2-2-3-4-2">
                <text:number>b.</text:number>
                <text:p text:style-name="al">Grof restafval (GHA): dat deel van het huishoudelijk afval, dat resteert na gescheiden inzameling van de deelstromen genoemd in sub c tot en met sub u en geen gevaarlijk afval betreft en dat door afmeting of gewicht te groot is voor het inzamelmiddel voor fijn restafval;</text:p>
              </text:list-item>
              <text:list-item text:style-override="id1-3-2-2-3-4-3">
                <text:number>c.</text:number>
                <text:p text:style-name="al">Keukenafval: ook wel groente-, fruit- en etensresten (GFE), bestaat in hoofdzaak uit schillen en resten van groenten en fruit, bereide etensresten inclusief vlees- en visresten, voorverpakte (bedorven) voedingsmiddelen zonder hun verpakking, biologisch afbreekbare zakken voorzien van het Kiemplantlogo of het OK Compostlogo, mest van kleine huisdieren (niet van hond of kat);</text:p>
              </text:list-item>
              <text:list-item text:style-override="id1-3-2-2-3-4-4">
                <text:number>d.</text:number>
                <text:p text:style-name="al">Fijn tuinafval: groenafval uit de tuin met een maximale lengte van 50 cm, zoals bladeren, planten, grasmaaisel, haagsnoeisel en snoeihout;</text:p>
              </text:list-item>
              <text:list-item text:style-override="id1-3-2-2-3-4-5">
                <text:number>e.</text:number>
                <text:p text:style-name="al">Grof tuinafval: groenafval uit de tuin langer dan 50 centimeter, zoals grote planten, lange takken, graszoden, boomstammen en boomstronken;</text:p>
              </text:list-item>
              <text:list-item text:style-override="id1-3-2-2-3-4-6">
                <text:number>f.</text:number>
                <text:p text:style-name="al">Plastic- en metalen verpakkingsafval en drankpakken (PMD): verpakkingen van kunststof, metalen verpakkingen en drankpakken, zoals bedoeld in het kader van de Ketenovereenkomst Verpakkingen of de eventuele opvolger(s) hiervan;</text:p>
              </text:list-item>
              <text:list-item text:style-override="id1-3-2-2-3-4-7">
                <text:number>g.</text:number>
                <text:p text:style-name="al">Oud papier en karton (OPK): huishoudelijk papier en karton dat droog, schoon en niet vervuild is met etensresten of andere afvalstoffen. Drankpakken, ordners en ringbanden met metaal en/of plastic onderdelen, geplastificeerd papier, sanitair papier, behang, vinyl en doorslagpapier vallen hier niet onder;</text:p>
              </text:list-item>
              <text:list-item text:style-override="id1-3-2-2-3-4-8">
                <text:number>h.</text:number>
                <text:p text:style-name="al">Glas: op kleur gescheiden eenmalige glasverpakkingen zoals flessen, potten en andere glazen verpakkingen, met uitzondering van drinkglazen, glazen schalen, vazen en sierflessen, vlakglas, hittebestendig of vuurvast glas, opaalglas, (glas)keramiek, gloei- en spaarlampen, TL-lampen, stenen kruiken, porselein, kristal, spiegels en kunststofflessen;</text:p>
              </text:list-item>
              <text:list-item text:style-override="id1-3-2-2-3-4-9">
                <text:number>i.</text:number>
                <text:p text:style-name="al">Textiel: herbruikbare en niet-herbruikbare kleding, lakens, dekens, handdoeken en dergelijke, schoeisels, grote lappen stof en gordijnen die niet vervuild zijn of vochtig, riemen, tassen, hoeden, petten en knuffels;</text:p>
              </text:list-item>
              <text:list-item text:style-override="id1-3-2-2-3-4-10">
                <text:number>j.</text:number>
                <text:p text:style-name="al">Luiers en incontinentiemateriaal: wegwerpluiers zoals die worden gebruikt voor kinderen, billendoekjes en incontinentiemateriaal voor volwassenen;</text:p>
              </text:list-item>
              <text:list-item text:style-override="id1-3-2-2-3-4-11">
                <text:number>k.</text:number>
                <text:p text:style-name="al">Elektrische of elektronische apparaten (AEEA): alle huishoudelijke producten met een stekker en/of batterij of accu, zoals genoemd in de Regeling afgedankte elektrische en elektronische apparatuur;</text:p>
              </text:list-item>
              <text:list-item text:style-override="id1-3-2-2-3-4-12">
                <text:number>l.</text:number>
                <text:p text:style-name="al">Klein chemisch afval (KCA): afvalstoffen die als gevaarlijk worden aangemerkt en die in kleine hoeveelheden bij huishoudens vrijkomen, inclusief medicijnresten en injectienaalden, een en ander zoals vermeld op de geldende KCA-lijst zoals vastgesteld door de Rijksoverheid;</text:p>
              </text:list-item>
              <text:list-item text:style-override="id1-3-2-2-3-4-13">
                <text:number>m.</text:number>
                <text:p text:style-name="al">Frituurvet en -olie: gebruikt frituurvet en frituurolie dat vrijkomt na het frituren van levensmiddelen, in te leveren in goed afgesloten flacons;</text:p>
              </text:list-item>
              <text:list-item text:style-override="id1-3-2-2-3-4-14">
                <text:number>n.</text:number>
                <text:p text:style-name="al">Steenpuin: steenachtige materialen die vrijkomen uit een woning of tuin bij bouw-, verbouw- of sloopwerkzaamheden, zoals stenen, tegels, dakpannen, klinkers, cement, beton (inclusief betonijzer), dakgrind, keramische of aardewerken voorwerpen. Deze mogen niet vermengd zijn met andersoortige materialen zoals hout, gips, metalen of asbest. Gipsblokken en gas/cellenbeton (Ytong) horen niet bij steenpuin;</text:p>
              </text:list-item>
              <text:list-item text:style-override="id1-3-2-2-3-4-15">
                <text:number>o.</text:number>
                <text:p text:style-name="al">Bouw- en sloopafval (BSA): afval dat vrijkomt uit een woning of tuin bij bouw-, verbouw- of sloopwerkzaamheden, bijvoorbeeld hout (ook indien beschilderd of geïmpregneerd), laminaat, spaanplaten, gipsplaten, gipsblokken, gas/cellenbeton (Ytong), piepschuim (EPS), verpakking van bouwmateriaal, folie, glaswolisolatie, steenwolisolatie, harde kunststoffen en dakleer. Uitzonderingen zijn plastic verpakkingsmateriaal, schoon steenpuin, zand, asbest en chemisch afval;</text:p>
              </text:list-item>
              <text:list-item text:style-override="id1-3-2-2-3-4-16">
                <text:number>p.</text:number>
                <text:p text:style-name="al">Matrassen: schone en droge matrassen van diverse samenstelling of omvang, bijvoorbeeld topper, babymatras, kindermatras, 1-persoons matras of 2- persoons matras;</text:p>
              </text:list-item>
              <text:list-item text:style-override="id1-3-2-2-3-4-17">
                <text:number>q.</text:number>
                <text:p text:style-name="al">Banden: banden van personenauto’s zoals genoemd in het Besluit beheer autobanden, zonder velgen;</text:p>
              </text:list-item>
              <text:list-item text:style-override="id1-3-2-2-3-4-18">
                <text:number>r.</text:number>
                <text:p text:style-name="al">Metalen: producten met als belangrijkste bestanddeel ferro en non-ferro, niet zijnde elektrische en elektronische apparatuur;</text:p>
              </text:list-item>
              <text:list-item text:style-override="id1-3-2-2-3-4-19">
                <text:number>s.</text:number>
                <text:p text:style-name="al">Vlakglas: een verzamelnaam voor meerdere soorten (vlakke stukken) glas, niet zijnde verpakkingsglas, zoals: blank float, draadglas, figuurglas, gecoat glas, gekleurd enkel glas en isolatieglas. Dit mag niet verontreinigd zijn met hout, aluminium of kunststof restanten of andere verontreinigingen zoals kit en stopverf;</text:p>
              </text:list-item>
              <text:list-item text:style-override="id1-3-2-2-3-4-20">
                <text:number>t.</text:number>
                <text:p text:style-name="al">Asbest: asbesthoudend afval waarin en/of waaraan zich asbestvezels bevinden. Ook afval dat lijkt op asbesthoudend materiaal, dient als asbesthoudend afval te worden behandeld;</text:p>
              </text:list-item>
              <text:list-item text:style-override="id1-3-2-2-3-4-21">
                <text:number>u.</text:number>
                <text:p text:style-name="al">Herbruikbare goederen: overtollige huisraad en andere kringloopgoederen die voor hergebruik als product in aanmerking komen, zoals meubels en servies, voor zover wordt voldaan aan de criteria schoon, heel en compleet.</text:p>
              </text:list-item>
            </text:list>
          </text:section>
          <text:section text:name="artikel_id1-3-2-2-4" text:style-name="artikel">
            <text:p text:style-name="artikel_kop_titel"><text:span text:style-name="artikel_kop_label">Artikel</text:span> <text:span text:style-name="artikel_kop_nr">5.</text:span> Frequentie van inzameling</text:p>
            <text:p text:style-name="al">Op grond van artikel 7, eerste lid, van de verordening worden de volgende frequenties vastgesteld voor die bestanddelen van huishoudelijke afvalstoffen die afzonderlijk bij of nabij elk perceel worden ingezameld:</text:p>
            <text:p text:style-name="al"/>
            <text:list text:style-name="id1-3-2-2-4-4">
              <text:list-item text:style-override="id1-3-2-2-4-4-1">
                <text:number>a.</text:number>
                <text:p text:style-name="al">Fijn restafval: ophaalfrequentie één keer per vier weken, bij elk perceel;</text:p>
              </text:list-item>
              <text:list-item text:style-override="id1-3-2-2-4-4-2">
                <text:number>b.</text:number>
                <text:p text:style-name="al">Keukenafval: ophaalfrequentie één keer per week, bij elk perceel;</text:p>
              </text:list-item>
              <text:list-item text:style-override="id1-3-2-2-4-4-3">
                <text:number>c.</text:number>
                <text:p text:style-name="al">PMD-afval: ophaalfrequentie één keer per twee weken, bij elk perceel;</text:p>
              </text:list-item>
              <text:list-item text:style-override="id1-3-2-2-4-4-4">
                <text:number>d.</text:number>
                <text:p text:style-name="al">Oud papier en karton: ophaalfrequentie minimaal één keer per acht weken bij elk perceel en/of nabij het perceel ingezameld door middel van een (periodieke) inzamelvoorziening;</text:p>
              </text:list-item>
              <text:list-item text:style-override="id1-3-2-2-4-4-5">
                <text:number>e.</text:number>
                <text:p text:style-name="al">Tuinafval: fijn tuinafval wordt nabij elk perceel ingezameld door middel van inzamelvoorzieningen, grof tuinafval kan op afroep afzonderlijk bij elk perceel worden ingezameld;</text:p>
              </text:list-item>
              <text:list-item text:style-override="id1-3-2-2-4-4-6">
                <text:number>f.</text:number>
                <text:p text:style-name="al">KCA: twee keer per jaar, op een centrale locatie in iedere dorpskern en twee keer per maand op de gemeentewerf, Americaanseweg 43, Horst;</text:p>
              </text:list-item>
              <text:list-item text:style-override="id1-3-2-2-4-4-7">
                <text:number>g.</text:number>
                <text:p text:style-name="al">Grof restafval, BSA, steenpuin, vlakglas, AEEA, matrassen en asbest: op afroep, afzonderlijk bij elk perceel ingezameld;</text:p>
              </text:list-item>
              <text:list-item text:style-override="id1-3-2-2-4-4-8">
                <text:number>h.</text:number>
                <text:p text:style-name="al">Glas, luiers en incontinentiemateriaal en textiel: door middel van inzamelvoorzieningen, nabij elk perceel.</text:p>
              </text:list-item>
            </text:list>
          </text:section>
          <text:section text:name="artikel_id1-3-2-2-5" text:style-name="artikel">
            <text:p text:style-name="artikel_kop_titel"><text:span text:style-name="artikel_kop_label">Artikel</text:span> <text:span text:style-name="artikel_kop_nr">6.</text:span> Aanwijzing inzamelmiddelen- en voorzieningen</text:p>
            <text:p text:style-name="al">Op grond van artikel 10, eerste lid, sub a en b van de verordening, worden de volgende inzamelmiddelen en inzamelvoorzieningen aangewezen, voor:</text:p>
            <text:p text:style-name="al"/>
            <text:list text:style-name="id1-3-2-2-5-4">
              <text:list-item text:style-override="id1-3-2-2-5-4-1">
                <text:number>a.</text:number>
                <text:p text:style-name="al">Restafval: een restafvalzak (tariefzak) van circa 50 liter, bedrukt met het logo van de gemeente Horst aan de Maas, verkrijgbaar bij diverse verkooppunten in de gemeente.</text:p>
              </text:list-item>
              <text:list-item text:style-override="id1-3-2-2-5-4-2">
                <text:number>b.</text:number>
                <text:p text:style-name="al">Keukenafval: de van gemeentewege verstrekte grijze minicontainer met een groene deksel en een inhoud van circa 60 liter (verhoogde bodem), 140 liter (verzamelcontainer hoogbouw) of 240 liter (verzamelcontainer hoogbouw). In incidentele gevallen (maatwerk) wordt gebruik gemaakt van een groene afvalemmer van 10 liter. Per huishouden wordt maximaal 1 inzamelmiddel verstrekt. Het keukenafval mag niet verpakt worden in fossiele plastic zakken. Het gebruik van biologisch afbreekbare zakken voorzien van het Kiemplantlogo of het OK Compostlogo is wel toegestaan, mits deze in de daarvoor aangewezen minicontainer of afvalemmer worden aangeboden.</text:p>
              </text:list-item>
              <text:list-item text:style-override="id1-3-2-2-5-4-3">
                <text:number>c.</text:number>
                <text:p text:style-name="al">PMD-afval: de van gemeentewege verstrekte blauwe/grijze minicontainer met eenzelfde kleur deksel en een inhoud van circa 140 liter of 240 liter. In incidentele gevallen (maatwerk) wordt gebruik gemaakt van een blauwe/grijze afvalemmer van circa 40 liter. Per huishouden wordt maximaal 1 inzamelmiddel verstrekt.</text:p>
              </text:list-item>
              <text:list-item text:style-override="id1-3-2-2-5-4-4">
                <text:number>d.</text:number>
                <text:p text:style-name="al">Fijn tuinafval: een tuinkorf als inzamelvoorziening, binnen de bebouwde kom geplaatst binnen circa 100 meter vanaf ieder perceel en buiten de bebouwde kom binnen circa 200 meter vanaf ieder perceel. In incidentele gevallen (maatwerk) kan van deze afstanden worden afgeweken om de bruikbaarheid en veiligheid van de openbare ruimte te kunnen blijven garanderen.</text:p>
              </text:list-item>
              <text:list-item text:style-override="id1-3-2-2-5-4-5">
                <text:number>e.</text:number>
                <text:p text:style-name="al">Oud papier en karton:</text:p>
                <text:list text:style-name="id1-3-2-2-5-4-5-3">
                  <text:list-item text:style-override="id1-3-2-2-5-4-5-3-1">
                    <text:number>i.</text:number>
                    <text:p text:style-name="al">bij huis-aan-huis inzameling: een kartonnen doos of gebonden in een voor één persoon hanteerbaar formaat en gewicht;</text:p>
                  </text:list-item>
                  <text:list-item text:style-override="id1-3-2-2-5-4-5-3-2">
                    <text:number>ii.</text:number>
                    <text:p text:style-name="al">brengen naar brengcontainers van verenigingen die op grond van artikel 2 van dit besluit zijn aangewezen voor de inzameling van oud papier en karton.</text:p>
                  </text:list-item>
                </text:list>
              </text:list-item>
              <text:list-item text:style-override="id1-3-2-2-5-4-6">
                <text:number>f.</text:number>
                <text:p text:style-name="al">Glas: ondergrondse en/of bovengrondse glascontainers als inzamelvoorziening, in alle dorpskernen geplaatst, soms op meerdere locaties (met name nabij supermarkten).</text:p>
              </text:list-item>
              <text:list-item text:style-override="id1-3-2-2-5-4-7">
                <text:number>g.</text:number>
                <text:p text:style-name="al">Textiel: in afgesloten plastic zak(ken) te deponeren in bovengrondse textielcontainers als inzamelvoorziening, in alle dorpskernen geplaatst, soms op meerdere locaties.</text:p>
              </text:list-item>
              <text:list-item text:style-override="id1-3-2-2-5-4-8">
                <text:number>h.</text:number>
                <text:p text:style-name="al">Luiers en incontinentiemateriaal: in afgesloten transparante plastic zak of witte luierzakken te deponeren in bovengrondse luiercontainers als inzamelvoorziening, in alle dorpskernen geplaatst, soms op meerdere locaties en veelal op plekken waar ouders met kinderen of ouderen komen, zoals scholen, kinderdagverblijven en verzorgingstehuizen.</text:p>
              </text:list-item>
              <text:list-item text:style-override="id1-3-2-2-5-4-9">
                <text:number>i.</text:number>
                <text:p text:style-name="al">Bouw- en sloopafval: een door gemeente Horst aan de Maas uitgegeven bigbag (circa 1 m3) of minibag (circa 0,25 m3) met opschrift “Bouw- en sloopafval”, verkrijgbaar bij diverse verkooppunten in de gemeente, wordt op afroep aan huis opgehaald. In uitzonderlijke gevallen (grote afmetingen) kan, na overleg met de gemeente, dit BSA-afval zonder specifiek inzamelmiddel (“los”) worden aangeboden;</text:p>
              </text:list-item>
              <text:list-item text:style-override="id1-3-2-2-5-4-10">
                <text:number>j.</text:number>
                <text:p text:style-name="al">Steenpuin: een door gemeente Horst aan de Maas uitgegeven bigbag (circa 1 m3) of minibag (circa 0,25 m3) met opschrift “Steenpuin”, verkrijgbaar bij diverse verkooppunten in de gemeente, wordt op afroep aan huis opgehaald;</text:p>
              </text:list-item>
              <text:list-item text:style-override="id1-3-2-2-5-4-11">
                <text:number>k.</text:number>
                <text:p text:style-name="al">Asbest: een door gemeente Horst aan de Maas uitgegeven asbest-bigbag (circa 1 m3), asbest-minibag (circa 0,25 m3) of asbestplaten-bag, verkrijgbaar bij de gemeentewerf (Americaanseweg 43, Horst), wordt op afroep aan huis opgehaald;</text:p>
              </text:list-item>
              <text:list-item text:style-override="id1-3-2-2-5-4-12">
                <text:number>l.</text:number>
                <text:p text:style-name="al">Voor grof restafval, vlakglas, AEEA en matrassen geldt dat deze zonder specifiek inzamelmiddel (“los”) aangeboden mogen worden, deze worden op afroep aan huis opgehaald. </text:p>
              </text:list-item>
            </text:list>
          </text:section>
          <text:section text:name="artikel_id1-3-2-2-6" text:style-name="artikel">
            <text:p text:style-name="artikel_kop_titel"><text:span text:style-name="artikel_kop_label">Artikel</text:span> <text:span text:style-name="artikel_kop_nr">7.</text:span> Tijdstip van aanbieding</text:p>
            <text:list text:style-name="id1-3-2-2-6-2">
              <text:list-item text:style-override="id1-3-2-2-6-2">
                <text:number>1.</text:number>
                <text:p text:style-name="al">Op grond van artikel 9 van de verordening gelden de volgende dagen en tijden voor het ter inzameling aanbieden en overdragen van huishoudelijke afvalstoffen aan de inzameldienst en aangewezen inzamelaars:</text:p>
                <text:list text:style-name="id1-3-2-2-6-2-3">
                  <text:list-item text:style-override="id1-3-2-2-6-2-3-1">
                    <text:number>a.</text:number>
                    <text:p text:style-name="al">Inzamelmiddelen mogen alleen op de vastgestelde inzameldag worden aangeboden, of de avond ervoor na 20:00 uur, mits goed gesloten.</text:p>
                  </text:list-item>
                  <text:list-item text:style-override="id1-3-2-2-6-2-3-2">
                    <text:number>b.</text:number>
                    <text:p text:style-name="al">Inzamelmiddelen voor restafval, keukenafval en PMD moeten op de vastgestelde inzameldag uiterlijk voor 06:15 uur worden aangeboden.</text:p>
                  </text:list-item>
                  <text:list-item text:style-override="id1-3-2-2-6-2-3-3">
                    <text:number>c.</text:number>
                    <text:p text:style-name="al">De vastgestelde inzameldagen staan aangegeven op de afvalkalender, te raadplegen via de gemeentelijke website of mobiele app.</text:p>
                  </text:list-item>
                  <text:list-item text:style-override="id1-3-2-2-6-2-3-4">
                    <text:number>d.</text:number>
                    <text:p text:style-name="al">Voor grove afvalstoffen die op afroep aan huis worden opgehaald, geldt dat hiervoor de afspraken en voorwaarden in de afspraakbevestiging dienen te worden opgevolgd.</text:p>
                  </text:list-item>
                  <text:list-item text:style-override="id1-3-2-2-6-2-3-5">
                    <text:number>e.</text:number>
                    <text:p text:style-name="al">De inzamelmiddelen moeten zo spoedig mogelijk na lediging door de inzamelaar en uiterlijk om 23:59 uur op de inzameldag van de straat of uit andere delen van de openbare ruimte zijn verwijderd.</text:p>
                  </text:list-item>
                  <text:list-item text:style-override="id1-3-2-2-6-2-3-6">
                    <text:number>f.</text:number>
                    <text:p text:style-name="al">De dagen en tijden voor de inzameling van oud papier en karton worden bekendgemaakt door de desbetreffende inzamelende vereniging. De inzameldagen staan ook aangegeven op de afvalkalender, te raadplegen via de gemeentelijke website of mobiele app.</text:p>
                  </text:list-item>
                  <text:list-item text:style-override="id1-3-2-2-6-2-3-7">
                    <text:number>g.</text:number>
                    <text:p text:style-name="al">Fijn en grof tuinafval kunnen elke week op zaterdag worden gebracht naar een locatie binnen de gemeente (zie de gemeentelijke website voor actueel adres en openingstijden).</text:p>
                  </text:list-item>
                  <text:list-item text:style-override="id1-3-2-2-6-2-3-8">
                    <text:number>h.</text:number>
                    <text:p text:style-name="al">KCA kan 2 keer per jaar in elke dorpskern worden gebracht naar een chemokar op een centrale locatie en kan ook twee keer per maand worden ingeleverd bij de chemokar op de gemeentewerf: Americaanseweg 43, Horst. Zie de gemeentelijke website voor de concrete standplaats, datum, inzameltijdstip en inzamelduur. De inzameldagen staan ook aangegeven op de afvalkalender.</text:p>
                  </text:list-item>
                  <text:list-item text:style-override="id1-3-2-2-6-2-3-9">
                    <text:number>i.</text:number>
                    <text:p text:style-name="al">Om (geluids)overlast voor omwonenden zoveel mogelijk te beperken mogen (ondergrondse) verzamelcontainers alleen gebruikt worden tussen 07:00 en 22:00 uur.</text:p>
                  </text:list-item>
                </text:list>
              </text:list-item>
              <text:list-item text:style-override="id1-3-2-2-6-3">
                <text:number>2.</text:number>
                <text:p text:style-name="al">Bij extreme weersomstandigheden, calamiteiten of andere situaties van overmacht kunnen de inzameldagen en aanbiedtijden, zoals bedoeld in het eerste lid, worden aangepast. Dit wordt via de gebruikelijke (media)kanalen en mobiele app van de gemeente gecommuniceerd.</text:p>
              </text:list-item>
            </text:list>
          </text:section>
          <text:section text:name="artikel_id1-3-2-2-7" text:style-name="artikel">
            <text:p text:style-name="artikel_kop_titel"><text:span text:style-name="artikel_kop_label">Artikel</text:span> <text:span text:style-name="artikel_kop_nr">8.</text:span> Wijze en plaats van aanbieding</text:p>
            <text:list text:style-name="id1-3-2-2-7-2">
              <text:list-item text:style-override="id1-3-2-2-7-2">
                <text:number>1.</text:number>
                <text:p text:style-name="al">Op grond van artikel 10, eerste lid, sub a en b van de verordening, gelden de volgende regels voor het gebruik van de van gemeentewege verstrekte inzamelmiddelen en inzamelvoorzieningen:</text:p>
                <text:list text:style-name="id1-3-2-2-7-2-3">
                  <text:list-item text:style-override="id1-3-2-2-7-2-3-1">
                    <text:number>a.</text:number>
                    <text:p text:style-name="al">Het eigendom en beheer van de inzamelmiddelen die in bruikleen zijn verstrekt door of namens de gemeente, berust bij de gemeente Horst aan de Maas.</text:p>
                  </text:list-item>
                  <text:list-item text:style-override="id1-3-2-2-7-2-3-2">
                    <text:number>b.</text:number>
                    <text:p text:style-name="al">De door of namens de gemeente verstrekte inzamelmiddelen behoren bij het perceel.</text:p>
                  </text:list-item>
                  <text:list-item text:style-override="id1-3-2-2-7-2-3-3">
                    <text:number>c.</text:number>
                    <text:p text:style-name="al">De inzameldienst is namens de gemeente Horst aan de Maas bevoegd om minicontainers en afvalemmers te voorzien van een sticker en/of chip met daarop gegevens betreffende onder andere een barcode, de afvalstroom waarvoor de minicontainer is bestemd, het volume van de minicontainer, een postcode, een plaatsnaam, een straatnaam en/of een huisnummer en deze gegevens aan te wenden voor beheer van de minicontainers.</text:p>
                  </text:list-item>
                  <text:list-item text:style-override="id1-3-2-2-7-2-3-4">
                    <text:number>d.</text:number>
                    <text:p text:style-name="al">De onder c. genoemde sticker en/of chip mag door de gebruiker niet verwijderd worden, of onleesbaar worden gemaakt.</text:p>
                  </text:list-item>
                  <text:list-item text:style-override="id1-3-2-2-7-2-3-5">
                    <text:number>e.</text:number>
                    <text:p text:style-name="al">De gebruiker is verantwoordelijk voor het gebruik en het onderhoud van de in bruikleen ontvangen inzamelmiddelen als ware deze zijn eigendom;</text:p>
                  </text:list-item>
                  <text:list-item text:style-override="id1-3-2-2-7-2-3-6">
                    <text:number>f.</text:number>
                    <text:p text:style-name="al">De inzamelmiddelen blijven eigendom van de gemeente Horst aan de Maas en worden bij normale slijtage voor haar rekening technisch onderhouden of vervangen.</text:p>
                  </text:list-item>
                  <text:list-item text:style-override="id1-3-2-2-7-2-3-7">
                    <text:number>g.</text:number>
                    <text:p text:style-name="al">Voor het beschadigen of het verdwijnen van een door of namens de gemeente verstrekt inzamelmiddel is de gebruiker aansprakelijk, tenzij de gebruiker via een aangifte bij de politie kan aantonen dat dit buiten zijn schuld is geschied.</text:p>
                  </text:list-item>
                  <text:list-item text:style-override="id1-3-2-2-7-2-3-8">
                    <text:number>h.</text:number>
                    <text:p text:style-name="al">De gebruiker moet bij verhuizing de inzamelmiddelen compleet, onbeschadigd, schoon en leeg bij het betreffende perceel achterlaten.</text:p>
                  </text:list-item>
                  <text:list-item text:style-override="id1-3-2-2-7-2-3-9">
                    <text:number>i.</text:number>
                    <text:p text:style-name="al">De gebruiker van een perceel dient zich tot de gemeente te wenden:</text:p>
                    <text:list text:style-name="id1-3-2-2-7-2-3-9-3">
                      <text:list-item text:style-override="id1-3-2-2-7-2-3-9-3-1">
                        <text:number>-</text:number>
                        <text:p text:style-name="al">indien bij een verhuizing naar een perceel geen of een kapot door of namens de gemeente te verstrekken inzamelmiddel wordt aangetroffen;</text:p>
                      </text:list-item>
                      <text:list-item text:style-override="id1-3-2-2-7-2-3-9-3-2">
                        <text:number>-</text:number>
                        <text:p text:style-name="al">bij verdwijning, vermissing of een beschadiging van een inzamelmiddel;</text:p>
                      </text:list-item>
                      <text:list-item text:style-override="id1-3-2-2-7-2-3-9-3-3">
                        <text:number>-</text:number>
                        <text:p text:style-name="al">voor het ruilen van formaat minicontainer.</text:p>
                      </text:list-item>
                    </text:list>
                  </text:list-item>
                  <text:list-item text:style-override="id1-3-2-2-7-2-3-10">
                    <text:number>j.</text:number>
                    <text:p text:style-name="al">De gebruiker is verplicht de inzamelmiddelen en inzamelvoorzieningen zodanig te gebruiken dat daardoor geen overlast voor derden, schade aan eigendommen van derden of vervuiling rondom de inzamelvoorziening wordt veroorzaakt.</text:p>
                  </text:list-item>
                  <text:list-item text:style-override="id1-3-2-2-7-2-3-11">
                    <text:number>k.</text:number>
                    <text:p text:style-name="al">De inzamelmiddelen mogen niet voor een ander doel worden gebruikt dan waarvoor deze zijn verstrekt.</text:p>
                  </text:list-item>
                </text:list>
              </text:list-item>
              <text:list-item text:style-override="id1-3-2-2-7-3">
                <text:number>2.</text:number>
                <text:p text:style-name="al">Op grond van artikel 10, eerste lid, sub a en b van de verordening, gelden de volgende regels omtrent de plaats en wijze waarop huishoudelijke afvalstoffen moeten worden aangeboden:</text:p>
                <text:list text:style-name="id1-3-2-2-7-3-3">
                  <text:list-item text:style-override="id1-3-2-2-7-3-3-1">
                    <text:number>a.</text:number>
                    <text:p text:style-name="al">Het ter inzameling aanbieden van huishoudelijke afvalstoffen in minicontainers, tariefzakken en dozen/bundels oud papier en karton dient ordelijk te geschieden.</text:p>
                  </text:list-item>
                  <text:list-item text:style-override="id1-3-2-2-7-3-3-2">
                    <text:number>b.</text:number>
                    <text:p text:style-name="al">Bij inzameling door een achterlader, door plaatsing van het inzamelmiddel:</text:p>
                    <text:list text:style-name="id1-3-2-2-7-3-3-2-3">
                      <text:list-item text:style-override="id1-3-2-2-7-3-3-2-3-1">
                        <text:number>-</text:number>
                        <text:p text:style-name="al">op het voetpad voor het eigen perceel, zo dicht mogelijk bij de rijweg;</text:p>
                      </text:list-item>
                      <text:list-item text:style-override="id1-3-2-2-7-3-3-2-3-2">
                        <text:number>-</text:number>
                        <text:p text:style-name="al">bij het ontbreken van een voetpad, voor het eigen perceel aan de kant van de openbare weg, en;</text:p>
                      </text:list-item>
                      <text:list-item text:style-override="id1-3-2-2-7-3-3-2-3-3">
                        <text:number>-</text:number>
                        <text:p text:style-name="al">met het handvat van de minicontainer naar de openbare weg gericht.</text:p>
                      </text:list-item>
                    </text:list>
                  </text:list-item>
                  <text:list-item text:style-override="id1-3-2-2-7-3-3-3">
                    <text:number>c.</text:number>
                    <text:p text:style-name="al">Bij inzameling door een zijlader, door plaatsing van het inzamelmiddel:</text:p>
                    <text:list text:style-name="id1-3-2-2-7-3-3-3-3">
                      <text:list-item text:style-override="id1-3-2-2-7-3-3-3-3-1">
                        <text:number>-</text:number>
                        <text:p text:style-name="al">aan die kant van de openbare weg, die door de inzameldienst en/of gemeente is aangewezen;</text:p>
                      </text:list-item>
                      <text:list-item text:style-override="id1-3-2-2-7-3-3-3-3-2">
                        <text:number>-</text:number>
                        <text:p text:style-name="al">zo dicht mogelijk bij de rijweg, tot maximaal 50cm er vandaan;</text:p>
                      </text:list-item>
                      <text:list-item text:style-override="id1-3-2-2-7-3-3-3-3-3">
                        <text:number>-</text:number>
                        <text:p text:style-name="al">met minimaal 50cm afstand tussen de zijkanten van de minicontainer en andere minicontainers, auto’s of objecten, en;</text:p>
                      </text:list-item>
                      <text:list-item text:style-override="id1-3-2-2-7-3-3-3-3-4">
                        <text:number>-</text:number>
                        <text:p text:style-name="al">met het handvat van de minicontainer naar de huizen gericht.</text:p>
                      </text:list-item>
                    </text:list>
                  </text:list-item>
                  <text:list-item text:style-override="id1-3-2-2-7-3-3-4">
                    <text:number>d.</text:number>
                    <text:p text:style-name="al">Bij het plaatsen van een inzamelmiddel op een clusterplaats, mag het voetgangers- en overige verkeer niet worden gehinderd of in de doorgang worden belemmerd, dient gevaar of schade te worden voorkomen en dienen aanwijzingen van de inzameldienst te worden opgevolgd.</text:p>
                  </text:list-item>
                  <text:list-item text:style-override="id1-3-2-2-7-3-3-5">
                    <text:number>e.</text:number>
                    <text:p text:style-name="al">Inzamelmiddelen dienen goed gesloten te zijn.</text:p>
                  </text:list-item>
                  <text:list-item text:style-override="id1-3-2-2-7-3-3-6">
                    <text:number>f.</text:number>
                    <text:p text:style-name="al">Uit de inzamelmiddelen en de inzamelvoorzieningen mag geen huishoudelijk afval steken.</text:p>
                  </text:list-item>
                  <text:list-item text:style-override="id1-3-2-2-7-3-3-7">
                    <text:number>g.</text:number>
                    <text:p text:style-name="al">Het is verboden afvalstoffen naast of op het inzamelmiddel- of de voorziening te plaatsen.</text:p>
                  </text:list-item>
                  <text:list-item text:style-override="id1-3-2-2-7-3-3-8">
                    <text:number>h.</text:number>
                    <text:p text:style-name="al">Een gebruiker van een inzamelvoorziening mag deze niet overbelasten. Per week mag per perceel alleen een gangbare hoeveelheid afval worden aangeboden. Dit geldt met name voor fijn tuinafval in de tuinkorven.</text:p>
                  </text:list-item>
                  <text:list-item text:style-override="id1-3-2-2-7-3-3-9">
                    <text:number>i.</text:number>
                    <text:p text:style-name="al">Op een inzameldag mag een inzamelmiddel slechts éénmaal worden aangeboden.</text:p>
                  </text:list-item>
                  <text:list-item text:style-override="id1-3-2-2-7-3-3-10">
                    <text:number>j.</text:number>
                    <text:p text:style-name="al">Afvalstoffen die op een verkeerde manier, op een verkeerde dag of ten onrechte zijn aangeboden en daarom niet zijn opgehaald, mogen niet langs de openbare weg blijven staan. De aanbieder moet deze afvalstoffen onmiddellijk terughalen naar zijn perceel.</text:p>
                  </text:list-item>
                  <text:list-item text:style-override="id1-3-2-2-7-3-3-11">
                    <text:number>k.</text:number>
                    <text:p text:style-name="al">Afvalstoffen die op een onjuiste wijze zijn aangeboden en welke na inzameling daardoor in het inzamelmiddel of de inzamelvoorziening zijn achtergebleven, dienen door de aanbieder hieruit te worden verwijderd. </text:p>
                  </text:list-item>
                  <text:list-item text:style-override="id1-3-2-2-7-3-3-12">
                    <text:number>l.</text:number>
                    <text:p text:style-name="al">Inzamelmiddelen die op onjuiste wijze zijn aangeboden worden niet geleegd.</text:p>
                  </text:list-item>
                  <text:list-item text:style-override="id1-3-2-2-7-3-3-13">
                    <text:number>m.</text:number>
                    <text:p text:style-name="al">Het gewicht van de hoeveelheid afvalstoffen en het eigen gewicht van een ter lediging aangeboden tariefzak mag in zijn totaliteit niet meer dan 10 kilogram bedragen.</text:p>
                  </text:list-item>
                  <text:list-item text:style-override="id1-3-2-2-7-3-3-14">
                    <text:number>n.</text:number>
                    <text:p text:style-name="al">Het gewicht van de hoeveelheid afvalstoffen en het eigen gewicht van een ter lediging aangeboden minicontainer mag in zijn totaliteit niet meer dan 75 kilogram bedragen.</text:p>
                  </text:list-item>
                  <text:list-item text:style-override="id1-3-2-2-7-3-3-15">
                    <text:number>o.</text:number>
                    <text:p text:style-name="al">Het gewicht van de hoeveelheid afvalstoffen en het eigen gewicht van een ter lediging aangeboden afvalemmer mag in zijn totaliteit niet meer dan 10 kilogram bedragen.</text:p>
                  </text:list-item>
                  <text:list-item text:style-override="id1-3-2-2-7-3-3-16">
                    <text:number>p.</text:number>
                    <text:p text:style-name="al">Voor de huis-aan-huis inzameling van oud papier en karton geldt dat deze droog en schoon aangeboden dient te worden in een doos of gebonden in een voor één persoon hanteerbaar formaat en gewicht van maximaal 10 kilogram.</text:p>
                  </text:list-item>
                  <text:list-item text:style-override="id1-3-2-2-7-3-3-17">
                    <text:number>q.</text:number>
                    <text:p text:style-name="al">Het gebruik van de in artikel 6 benoemde minibags, bigbags en platenbags voor de specifieke afvalstromen, dient ten alle tijden te gebeuren volgens de instructies op het label van dit inzamelmiddel.</text:p>
                  </text:list-item>
                  <text:list-item text:style-override="id1-3-2-2-7-3-3-18">
                    <text:number>r.</text:number>
                    <text:p text:style-name="al">Voor de textielcontainers in de openbare ruimte geldt dat het textiel droog en schoon in afgesloten zakken dient te worden aangeboden.</text:p>
                  </text:list-item>
                  <text:list-item text:style-override="id1-3-2-2-7-3-3-19">
                    <text:number>s.</text:number>
                    <text:p text:style-name="al">KCA mag om veiligheidsredenen niet onbeheerd aan de openbare weg worden aangeboden, maar moet persoonlijk worden overhandigd bij de chemokar (zie artikel 7, lid 8) of worden afgegeven bij een van de aangewezen apotheken voor zover dit medicijnafval of injectienaalden betreft. Bij de chemokar mogen KCA- verpakkingen tot maximaal 20 liter per stuk worden ingeleverd, waarvan er per inzameldag maximaal 5 mogen worden aangeboden;</text:p>
                  </text:list-item>
                  <text:list-item text:style-override="id1-3-2-2-7-3-3-20">
                    <text:number>t.</text:number>
                    <text:p text:style-name="al">Voor het aanbieden van afval waarvoor een afspraak moet worden gemaakt gelden specifieke aanbiedregels. Deze regels worden vermeld in de afspraakbevestiging.</text:p>
                  </text:list-item>
                  <text:list-item text:style-override="id1-3-2-2-7-3-3-21">
                    <text:number>u.</text:number>
                    <text:p text:style-name="al">Als de inzameling om welke reden dan ook niet heeft plaatsgevonden, dienen de aangeboden afvalstoffen uiterlijk om 23:59 uur op de inzameldag weer op het eigen perceel te zijn terug geplaatst.</text:p>
                  </text:list-item>
                </text:list>
              </text:list-item>
              <text:list-item text:style-override="id1-3-2-2-7-4">
                <text:number>3.</text:number>
                <text:p text:style-name="al">Als het voor de inzameldienst door werkzaamheden of onvoorziene omstandigheden niet mogelijk is om de normale inzamelplaatsen te bereiken, kan - voor de duur van de omstandigheid - een tijdelijke inzamelplaats worden aangewezen.</text:p>
              </text:list-item>
            </text:list>
          </text:section>
          <text:section text:name="artikel_id1-3-2-2-8" text:style-name="artikel">
            <text:p text:style-name="artikel_kop_titel"><text:span text:style-name="artikel_kop_label">Artikel</text:span> <text:span text:style-name="artikel_kop_nr">9.</text:span> Beleidsregels voor het aanwijzen van clusterplaatsen voor inzamelmiddelen en locaties voor inzamelvoorzieningen</text:p>
            <text:list text:style-name="id1-3-2-2-8-2">
              <text:list-item text:style-override="id1-3-2-2-8-2">
                <text:number>1.</text:number>
                <text:p text:style-name="al">Op grond van artikel 10, lid 1 en 3, van de verordening is het college bevoegd clusterplaatsen voor inzamelmiddelen en locaties voor (ondergrondse) inzamelvoorzieningen in de openbare ruimte aan te wijzen.</text:p>
              </text:list-item>
              <text:list-item text:style-override="id1-3-2-2-8-3">
                <text:number>2.</text:number>
                <text:p text:style-name="al">Het aanwijzen van clusterplaatsen is in sommige situaties nodig, waar vanwege de omvang van het inzamelvoertuig het manoeuvreren in bepaalde delen (bijvoorbeeld hofjes, doodlopende straten of straten met beperkte rijbaanbreedte en krappe bochten) binnen de gemeente Horst aan de Maas ernstig belemmerd wordt. Hierbij komt de verkeersveiligheid voor met name voetgangers, fietsers en spelende kinderen in het gedrang. Om de keuzes voor het aanwijzen van locaties voor clusterplaatsen en centrale locaties voor inzamelvoorzieningen transparant, toetsbaar en verdedigbaar te maken naar belanghebbenden, gelden de volgende criteria en overwegingen:</text:p>
                <text:list text:style-name="id1-3-2-2-8-3-3">
                  <text:list-item text:style-override="id1-3-2-2-8-3-3-1">
                    <text:number>a.</text:number>
                    <text:p text:style-name="al">Een (maximale) loopafstand tussen de perceelgrens van een woning en de aangewezen clusterplaats van in beginsel 75 meter en bij uitzondering 150 meter. Als dat noodzakelijk is kan het college deze afstand per geval verlengen. De afstand wordt gerekend vanaf de perceelgrens van de woning tot aan de buitenrand van de clusterplaats;</text:p>
                  </text:list-item>
                  <text:list-item text:style-override="id1-3-2-2-8-3-3-2">
                    <text:number>b.</text:number>
                    <text:p text:style-name="al">De clusterplaats voor inzamelmiddelen of de locatie voor een inzamelvoorziening wordt zodanig gesitueerd dat het voor alle bewoners die hiervan gebruik moeten maken en voor het inzamelvoertuig goed bereikbaar is;</text:p>
                  </text:list-item>
                  <text:list-item text:style-override="id1-3-2-2-8-3-3-3">
                    <text:number>c.</text:number>
                    <text:p text:style-name="al">De clusterplaats voor inzamelmiddelen of de locatie voor een inzamelvoorziening wordt zodanig gesitueerd dat zoveel mogelijk voorkomen wordt dat het ten koste gaat van parkeerruimte;</text:p>
                  </text:list-item>
                  <text:list-item text:style-override="id1-3-2-2-8-3-3-4">
                    <text:number>d.</text:number>
                    <text:p text:style-name="al">De clusterplaats voor inzamelmiddelen of de locatie voor een inzamelvoorziening wordt zodanig gesitueerd dat zoveel mogelijk voorkomen wordt dat situering ten koste gaat van aangeplant groen;</text:p>
                  </text:list-item>
                  <text:list-item text:style-override="id1-3-2-2-8-3-3-5">
                    <text:number>e.</text:number>
                    <text:p text:style-name="al">Een clusterplaats voor inzamelmiddelen of een locatie voor een inzamelvoorziening wordt bij voorkeur aangewezen en ingericht in het openbaar gebied;</text:p>
                  </text:list-item>
                  <text:list-item text:style-override="id1-3-2-2-8-3-3-6">
                    <text:number>f.</text:number>
                    <text:p text:style-name="al">Een clusterplaats voor inzamelmiddelen of een locatie voor een inzamelvoorziening kan niet aangewezen worden op een locatie waar obstakels de plaatsing van inzamelmiddelen, het gebruik van de clusterplaats of de inzamelvoorziening of het beladen van het inzamelvoertuig belemmeren;</text:p>
                  </text:list-item>
                  <text:list-item text:style-override="id1-3-2-2-8-3-3-7">
                    <text:number>g.</text:number>
                    <text:p text:style-name="al">Het gebruik van de clusterplaats of inzamelvoorziening mag geen gevaarlijke situaties opleveren voor de aanbieders van het afval of het personeel van het inzamelvoertuig;</text:p>
                  </text:list-item>
                  <text:list-item text:style-override="id1-3-2-2-8-3-3-8">
                    <text:number>h.</text:number>
                    <text:p text:style-name="al">Een clusterplaats en het gebruik daarvan mag minimaal overlast veroorzaken voor de directe omgeving.</text:p>
                  </text:list-item>
                </text:list>
              </text:list-item>
              <text:list-item text:style-override="id1-3-2-2-8-4">
                <text:number>3.</text:number>
                <text:p text:style-name="al">Aanwijzing van clusterplaatsen voor inzamelmiddelen en locaties voor (ondergrondse) inzamelvoorzieningen in de openbare ruimte door het college vindt plaats in een separaat besluit.</text:p>
              </text:list-item>
            </text:list>
          </text:section>
          <text:section text:name="artikel_id1-3-2-2-9" text:style-name="artikel">
            <text:p text:style-name="artikel_kop_titel"><text:span text:style-name="artikel_kop_label">Artikel</text:span> <text:span text:style-name="artikel_kop_nr">10.</text:span> Inzameling bedrijfsafvalstoffen door de inzameldienst en inzamelaars</text:p>
            <text:p text:style-name="al">Op grond van artikel 11 van de verordening gelden de volgende regels voor het aanbieden van bedrijfsafvalstoffen aan de inzameldienst en inzamelaars:</text:p>
            <text:p text:style-name="al"/>
            <text:list text:style-name="id1-3-2-2-9-4">
              <text:list-item text:style-override="id1-3-2-2-9-4-1">
                <text:number>1.</text:number>
                <text:p text:style-name="al">Kleine bedrijven (zoals in de kantoor-, winkel- en dienstensector) en organisaties kunnen hun bedrijfsafvalstoffen door de, op grond van artikel 2, aangewezen inzameldienst en inzamelaars laten ophalen. </text:p>
              </text:list-item>
              <text:list-item text:style-override="id1-3-2-2-9-4-2">
                <text:number>2.</text:number>
                <text:p text:style-name="al">De hoeveelheid afval en het soort afval dat wordt aangeboden, dient vergelijkbaar te zijn met het afval uit een huishouden.</text:p>
              </text:list-item>
              <text:list-item text:style-override="id1-3-2-2-9-4-3">
                <text:number>3.</text:number>
                <text:p text:style-name="al">Bedrijven die op grond van artikel 11 van de verordening bedrijfsafvalstoffen aanbieden, dienen deze aan te bieden overeenkomstig de in de verordening en dit besluit gestelde regels als ware het bestanddelen van huishoudelijk afval.</text:p>
              </text:list-item>
            </text:list>
          </text:section>
          <text:section text:name="artikel_id1-3-2-2-10" text:style-name="artikel">
            <text:p text:style-name="artikel_kop_titel"><text:span text:style-name="artikel_kop_label">Artikel</text:span> <text:span text:style-name="artikel_kop_nr">11.</text:span> Ter inzameling aanbieden van bedrijfsafvalstoffen aan een ander dan de inzameldienst en inzamelaars</text:p>
            <text:p text:style-name="al">Op grond van artikel 13 van de verordening gelden de volgende regels voor het aanbieden van bedrijfsafvalstoffen aan een ander dan de aangewezen inzameldienst en inzamelaars:</text:p>
            <text:p text:style-name="al"/>
            <text:list text:style-name="id1-3-2-2-10-4">
              <text:list-item text:style-override="id1-3-2-2-10-4-1">
                <text:number>a.</text:number>
                <text:p text:style-name="al">De bedrijfsafvalstoffen mogen niet op of aan de openbare weg geplaatst worden anders dan voor onmiddellijke overdracht aan de inzamelaar.</text:p>
              </text:list-item>
              <text:list-item text:style-override="id1-3-2-2-10-4-2">
                <text:number>b.</text:number>
                <text:p text:style-name="al">De bedrijfsafvalstoffen worden aangeboden in gesloten inzamelmiddelen, zo dicht mogelijk bij de bedrijfslocatie van de aanbieder van de bedrijfsafvalstoffen op een zodanige wijze dat voetgangers en het overige verkeer niet worden gehinderd of in de doorgang worden belemmerd.</text:p>
              </text:list-item>
              <text:list-item text:style-override="id1-3-2-2-10-4-3">
                <text:number>c.</text:number>
                <text:p text:style-name="al">De gebruikte inzamelmiddelen dienen na lediging direct te worden teruggeplaatst in of op het perceel van waaruit de bedrijfsafvalstoffen worden aangeboden, overeenkomstig de in de verordening en dit besluit gestelde regels.</text:p>
              </text:list-item>
              <text:list-item text:style-override="id1-3-2-2-10-4-4">
                <text:number>d.</text:number>
                <text:p text:style-name="al">De inzamelmiddelen (bedrijfsafvalcontainers) dienen voorzien te zijn van een adressticker waarop duidelijk is aangegeven: straat, postcode en huisnummer van de bedrijfslocatie van waaruit de bedrijfsafvalstoffen worden aangeboden.</text:p>
              </text:list-item>
              <text:list-item text:style-override="id1-3-2-2-10-4-5">
                <text:number>e.</text:number>
                <text:p text:style-name="al">De aanbieder van inzamelmiddelen is verplicht deze zodanig te gebruiken, te onderhouden en ter inzameling aan te bieden dat deze geen hinder of overlast voor de omgeving of voor derden veroorzaken en dat deze ontoegankelijk zijn voor ongedierte;</text:p>
              </text:list-item>
              <text:list-item text:style-override="id1-3-2-2-10-4-6">
                <text:number>f.</text:number>
                <text:p text:style-name="al">Als de inzameling om welke reden dan ook niet heeft plaatsgevonden, dienen de aangeboden bedrijfsafvalstoffen vóór 19:00 uur op de inzameldag weer te worden teruggeplaatst in of op het eigendom van waaruit de bedrijfsafvalstoffen worden aangeboden.</text:p>
              </text:list-item>
              <text:list-item text:style-override="id1-3-2-2-10-4-7">
                <text:number>g.</text:number>
                <text:p text:style-name="al">Indien als gevolg van het aanbieden of inzamelen van de bedrijfsafvalstoffen vervuiling van de openbare ruimte ontstaat, ruimt de aanbieder van de bedrijfsafvalstoffen die vervuiling onmiddellijk op.</text:p>
              </text:list-item>
            </text:list>
          </text:section>
          <text:section text:name="artikel_id1-3-2-2-11" text:style-name="artikel">
            <text:p text:style-name="artikel_kop_titel"><text:span text:style-name="artikel_kop_label">Artikel</text:span> <text:span text:style-name="artikel_kop_nr">12.</text:span> Inwerkingtreding</text:p>
            <text:p text:style-name="al">Het Uitvoeringsbesluit Afvalstoffenverordening Horst aan de Maas treedt in werking op de dag na bekendmaking.</text:p>
          </text:section>
          <text:section text:name="artikel_id1-3-2-2-12" text:style-name="artikel">
            <text:p text:style-name="artikel_kop_titel"><text:span text:style-name="artikel_kop_label">Artikel</text:span> <text:span text:style-name="artikel_kop_nr">13.</text:span> Citeertitel</text:p>
            <text:p text:style-name="al">Dit besluit wordt aangehaald als: Uitvoeringsbesluit Afvalstoffenverordening Horst aan de Maas 2025.</text:p>
          </text:section>
        </text:section>
        <text:section text:name="regeling-sluiting_id1-3-2-3" text:style-name="regeling-sluiting">
          <text:section text:name="ondertekening_id1-3-2-3-1">
            <text:p><text:span text:style-name="functie">Aldus vastgesteld in de vergadering van het college van burgemeester en wethouders, d.d. 12 augustus 2025.</text:span></text:p>
          </text:section>
          <text:section text:name="ondertekening_id1-3-2-3-2">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dhr. H. Men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816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6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6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Horst aan de Maas 2025]|[https://lokaleregelgeving.overheid.nl/CVDR740396/1</meta:user-defined>
    <meta:user-defined meta:name="DCTERMS.alternative">Uitvoeringsbesluit Afvalstoffenverordening Horst aan de Maas 2025</meta:user-defined>
    <dc:language>nl</dc:language>
    <meta:user-defined meta:name="OVERHEIDop.locatietype/OVERHEIDop.gebiedsmarkering">Gemeente</meta:user-defined>
    <meta:user-defined meta:name="DC.title">Uitvoeringsbesluit Afvalstoffenverordening Horst aan de Maas 2025</meta:user-defined>
    <meta:user-defined meta:name="DCTERMS.W3CDTF/DCTERMS.available">2025-09-02</meta:user-defined>
    <meta:user-defined meta:name="DCTERMS.W3CDTF/OVERHEIDop.jaargang">2025</meta:user-defined>
    <meta:user-defined meta:name="OVERHEIDop.publicationIssue">378167</meta:user-defined>
    <meta:user-defined meta:name="OVERHEIDop.betreftRegeling">CVDR743673_1</meta:user-defined>
    <meta:user-defined meta:name="xs:date/OVERHEIDop.startdatum">2025-09-03</meta:user-defined>
    <meta:user-defined meta:name="OVERHEIDop.GmbID/DC.identifier">gmb-2025-378167</meta:user-defined>
    <meta:user-defined meta:name="OVERHEIDop.versieInformatie"/>
  </office:meta>
</office:document-meta>
</file>