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egenover Nieuwkoopseweg 9, Aarlanderveen (percelen ALD00A960, -961, -967 en -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eft de Omgevingsdienst Midden-Holland (ODMH) namens de gemeente Alphen aan den Rijn een melding ontvangen ter plaatse van de Nieuwkoopseweg 9 in Aarlanderveen (percelen ALD00A960, -961, -967 en -968).</text:p>
            <text:p text:style-name="common-al">Het gaat om het toepassen grond.</text:p>
            <text:p text:style-name="common-al">De melding heeft kenmerk 2025-0001815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16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6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6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15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egenover Nieuwkoopseweg 9, Aarlanderveen (percelen ALD00A960, -961, -967 en -968)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64</meta:user-defined>
    <meta:user-defined meta:name="OVERHEIDop.GmbID/DC.identifier">gmb-2025-378164</meta:user-defined>
    <meta:user-defined meta:name="OVERHEIDop.versieInformatie"/>
  </office:meta>
</office:document-meta>
</file>