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Gemert-Bakel, melding Besluit activiteiten leefomgeving, Rooije-Hoefsedijk (Oerstroom) in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Van Doorn Infra B.V. </text:p>
            <text:p text:style-name="common-al">Locatie: Rooije-Hoefsedijk (Oerstroom) in Gemert</text:p>
            <text:p text:style-name="common-al">Activiteit: MBA opslaan van grond</text:p>
            <text:p text:style-name="common-al">Voor: Tijdelijke opslag</text:p>
            <text:p text:style-name="common-al">Datum melding: 21-08-2025</text:p>
            <text:p text:style-name="common-al">DSO verzoeknummer: 202508210046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37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816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6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6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371 </meta:user-defined>
    <dc:language>nl</dc:language>
    <meta:user-defined meta:name="OVERHEIDop.locatietype/OVERHEIDop.gebiedsmarkering">Vlak</meta:user-defined>
    <meta:user-defined meta:name="DC.title">Gemeente te Gemert-Bakel, melding Besluit activiteiten leefomgeving, Rooije-Hoefsedijk (Oerstroom) in Gemer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161</meta:user-defined>
    <meta:user-defined meta:name="OVERHEIDop.GmbID/DC.identifier">gmb-2025-378161</meta:user-defined>
    <meta:user-defined meta:name="OVERHEIDop.versieInformatie"/>
  </office:meta>
</office:document-meta>
</file>