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Brazilië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burgemeester besloten, op grond van artikel 2:25 van de Algemene Plaatselijke Verordening, een vergunning te verlenen voor het houden van een straatfeest voor de bewoners van de Braziliëlaan in Overveen op 4 oktober 2025 van 14.00 uur tot 19.30 uur  aan de Braziliëlaan tussen de Dompvloedslaan en de vijver van het Joan Mauritsplein in Overveen.</text:p>
            <text:p text:style-name="common-al">
            <text:span text:style-name="nadrukvet">V</text:span>
            <text:span text:style-name="nadrukvet">erkeersmaatregel</text:span>
          </text:p>
            <text:p text:style-name="common-al">Voor de het straatfeest wordt de Braziliëlaan tussen de Dompvloedslaan en de vijver van het Joan Mauritsplein op bovengenoemde datum en tijd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815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straatfeest Braziliëlaan Overve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57</meta:user-defined>
    <meta:user-defined meta:name="OVERHEIDop.GmbID/DC.identifier">gmb-2025-378157</meta:user-defined>
    <meta:user-defined meta:name="OVERHEIDop.versieInformatie"/>
  </office:meta>
</office:document-meta>
</file>