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exploitatievergunning openbare inrichting: Dorpshuis De Parel, Kerkstraat 7, 5328 AA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Kerkstraat 7, 5328 AA Rossum; per abuis is in de vorige publicatie het verkeerde adres opgenomen. </text:p>
            <text:p text:style-name="common-al">Soort bedrijf: buurthuis.</text:p>
            <text:p text:style-name="common-al">Verzonden naar aanvrager op: 20 augustus 2025.</text:p>
            <text:p text:style-name="common-al">Kenmerk gemeente: 140848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815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Verleende exploitatievergunning openbare inrichting: Dorpshuis De Parel, Kerkstraat 7, 5328 AA Rossum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154</meta:user-defined>
    <meta:user-defined meta:name="OVERHEIDop.GmbID/DC.identifier">gmb-2025-378154</meta:user-defined>
    <meta:user-defined meta:name="OVERHEIDop.versieInformatie"/>
  </office:meta>
</office:document-meta>
</file>