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Prins Hendriklaan 44 1075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lauwe haagconifeer (boom 2) en een gewone esdoorn (boom 3), staande in de achtertuin. Er geldt een herplantplicht. </text:p>
            <text:p text:style-name="common-al">Besluit: verleend</text:p>
            <text:p text:style-name="common-al">Besluit verzonden op: 28-08-2025</text:p>
            <text:p text:style-name="common-al">Zaakadres: Prins Hendriklaan 44 1075BE Amsterdam</text:p>
            <text:p text:style-name="common-al">Zaaknummer: Z2025-025779</text:p>
            <text:p text:style-name="common-al">DSO-nummer: 20250616012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77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15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5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5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779</meta:user-defined>
    <meta:user-defined meta:name="DCTERMS.abstract">kappen van twee gewone esdoorns en een blauwe haagconifee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Prins Hendriklaan 44 1075BE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52</meta:user-defined>
    <meta:user-defined meta:name="OVERHEIDop.GmbID/DC.identifier">gmb-2025-378152</meta:user-defined>
    <meta:user-defined meta:name="OVERHEIDop.versieInformatie"/>
  </office:meta>
</office:document-meta>
</file>