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LEINTJE OOGSTFEEST, Wjitteringswei 126, 8495 JT Aldeboa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het evenement Kleintje Oogstfeest op 15 november 2025 op de locatie Wjitteringswei 126, 8495 JT te Aldeboarn.</text:p>
            <text:p text:style-name="common-al">
            
          </text:p>
            <text:p text:style-name="common-al">
            <text:span text:style-name="nadrukcur">Ter inzage</text:span>
          </text:p>
            <text:p text:style-name="common-al">De aanvraag alsmede de daarbij behorende stukken liggen 1 september 2025 tot en met 15 september 2025 gedurende twee weken ter inzage in het gemeentehuis.</text:p>
            <text:p text:style-name="common-al">
            
          </text:p>
            <text:p text:style-name="common-al">Het gemeentehuis is op werkdagen geopend van 08.30 – 13.00 uur.</text:p>
            <text:p text:style-name="common-al">Daarnaast kunt u een afspraak maken op elke werkdag tussen 14.00 en 16.00 uur.</text:p>
            <text:p text:style-name="common-al">
            
          </text:p>
            <text:p text:style-name="common-al">
            <text:span text:style-name="nadrukcur">Zienswijzen indienen</text:span>
          </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text:p>
            <text:p text:style-name="common-al">
            
          </text:p>
            <text:p text:style-name="last-al">U kunt ook digitaal een zienswijze indienen. Dit kan door een email te sturen naar gemeente@heerenveen.nl, met als onderwerp ’Zienswijze Z.25.508565’. Het is ook mogelijk om met gebruikmaking van uw DigiD langs digitale weg een zienswijze in te dienen. Dit kunt u doen via de gemeentelijke website www.heeren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7814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4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4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508565</meta:user-defined>
    <dc:language>nl</dc:language>
    <meta:user-defined meta:name="OVERHEIDop.locatietype/OVERHEIDop.gebiedsmarkering">Punt</meta:user-defined>
    <meta:user-defined meta:name="DC.title">AANVRAAG EVENEMENTENVERGUNNING KLEINTJE OOGSTFEEST, Wjitteringswei 126, 8495 JT Aldeboarn</meta:user-defined>
    <meta:user-defined meta:name="DCTERMS.W3CDTF/DCTERMS.available">2025-09-01</meta:user-defined>
    <meta:user-defined meta:name="DCTERMS.W3CDTF/OVERHEIDop.jaargang">2025</meta:user-defined>
    <meta:user-defined meta:name="OVERHEIDop.publicationIssue">378149</meta:user-defined>
    <meta:user-defined meta:name="OVERHEIDop.GmbID/DC.identifier">gmb-2025-378149</meta:user-defined>
    <meta:user-defined meta:name="OVERHEIDop.versieInformatie"/>
  </office:meta>
</office:document-meta>
</file>