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opbouw aan de voorzijde van de woning aan Dellenparkweg 3, 8161AP Epe (134555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dakopbouw aan de voorzijde van de woning aan Dellenparkweg 3, 8161AP Epe. </text:p>
            <text:p text:style-name="common-al">Datum aanvraag:  27-08-2025</text:p>
            <text:p text:style-name="common-al">Zaaknummer : 134555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78148</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148</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148</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5901</meta:user-defined>
    <meta:user-defined meta:name="DCTERMS.abstract">Bekendmaking van Gemeente Epe</meta:user-defined>
    <dc:language>nl</dc:language>
    <meta:user-defined meta:name="OVERHEIDop.locatietype/OVERHEIDop.gebiedsmarkering">Punt</meta:user-defined>
    <meta:user-defined meta:name="DC.title">Aanvraag omgevingsvergunning voor het plaatsen van een dakopbouw aan de voorzijde van de woning aan Dellenparkweg 3, 8161AP Epe (1345557)</meta:user-defined>
    <meta:user-defined meta:name="DCTERMS.W3CDTF/DCTERMS.available">2025-09-01</meta:user-defined>
    <meta:user-defined meta:name="DCTERMS.W3CDTF/OVERHEIDop.jaargang">2025</meta:user-defined>
    <meta:user-defined meta:name="OVERHEIDop.publicationIssue">378148</meta:user-defined>
    <meta:user-defined meta:name="OVERHEIDop.GmbID/DC.identifier">gmb-2025-378148</meta:user-defined>
    <meta:user-defined meta:name="OVERHEIDop.versieInformatie"/>
  </office:meta>
</office:document-meta>
</file>