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chammersteeg 2, 3835PT Stout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6168 voor een Aanvraag beschikking behandelen op locatie Schammersteeg 2, 3835PT Stoutenburg. De vergunning is Akkoord. Het besluit betreft het plaatsen van twee zeecontainers binnen de accommodatie voor opsla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augustus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81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8</meta:user-defined>
    <meta:user-defined meta:name="DCTERMS.abstract">Betreft: Beschikking op aanvraag op locatie Schammersteeg 2, 3835PT Stoutenburg</meta:user-defined>
    <dc:language>nl</dc:language>
    <meta:user-defined meta:name="DC.title">Kennisgeving besluit op aanvraag Aanvraag beschikking behandelen Schammersteeg 2, 3835PT Stoutenburg</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813</meta:user-defined>
    <meta:user-defined meta:name="OVERHEIDop.publicationIssue">378147</meta:user-defined>
    <meta:user-defined meta:name="OVERHEIDop.GmbID/DC.identifier">gmb-2025-378147</meta:user-defined>
    <meta:user-defined meta:name="OVERHEIDop.versieInformatie"/>
  </office:meta>
</office:document-meta>
</file>