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Ontheffing art. 35 Alcoholwet tijdens Palmstad Jaarfeest op 30 augustus 2025 van 18.00 uur tot 01.00 uur (RX2025-00001862,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Doorn, Ontheffing art. 35 Alcoholwet tijdens Palmstad Jaarfeest op 30 augustus 2025 van 18.00 uur tot 01.00 uur (RX2025-00001862,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1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62</meta:user-defined>
    <meta:user-defined meta:name="DCTERMS.abstract">Oude Rijksstraatweg, Doorn, Ontheffing art. 35 Alcoholwet tijdens Palmstad Jaarfeest op 30 augustus 2025 van 18.00 uur tot 01.00 uur (RX2025-00001862, 28 augustus 2025)</meta:user-defined>
    <dc:language>nl</dc:language>
    <meta:user-defined meta:name="OVERHEIDop.locatietype/OVERHEIDop.gebiedsmarkering">Punt</meta:user-defined>
    <meta:user-defined meta:name="DC.title">Gemeente Utrechtse Heuvelrug, verleende vergunning APV/Bijzondere wetten - Oude Rijksstraatweg, Doorn, Ontheffing art. 35 Alcoholwet tijdens Palmstad Jaarfeest op 30 augustus 2025 van 18.00 uur tot 01.00 uur (RX2025-00001862, 28 augustus 2025)</meta:user-defined>
    <meta:user-defined meta:name="DCTERMS.W3CDTF/DCTERMS.available">2025-09-01</meta:user-defined>
    <meta:user-defined meta:name="DCTERMS.W3CDTF/OVERHEIDop.jaargang">2025</meta:user-defined>
    <meta:user-defined meta:name="OVERHEIDop.publicationIssue">378146</meta:user-defined>
    <meta:user-defined meta:name="OVERHEIDop.GmbID/DC.identifier">gmb-2025-378146</meta:user-defined>
    <meta:user-defined meta:name="OVERHEIDop.versieInformatie"/>
  </office:meta>
</office:document-meta>
</file>