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ap, Boven Nieuwstraat 117 8261H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Boven Nieuwstraat 117 8261HC Kampen</text:p>
            <text:p text:style-name="common-al">
            <text:span text:style-name="nadrukvet">Zaakomschrijving:</text:span> het vervangen van de kap</text:p>
            <text:p text:style-name="common-al">
            <text:span text:style-name="nadrukvet">Zaaknummer:</text:span> 603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3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3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1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3942025</meta:user-defined>
    <meta:user-defined meta:name="DCTERMS.abstract">het vervang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ap, Boven Nieuwstraat 117 8261HC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44</meta:user-defined>
    <meta:user-defined meta:name="OVERHEIDop.GmbID/DC.identifier">gmb-2025-378144</meta:user-defined>
    <meta:user-defined meta:name="OVERHEIDop.versieInformatie"/>
  </office:meta>
</office:document-meta>
</file>