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P.J.H. Cuypersplein 5, 1222 NC Hilversum, Verzoeklocatie 2025082800859 (kappen 2 bomen in speeltuin Dr. P.J.H. Cuypersplein); 1871892; 28-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r. P.J.H. Cuypersplein 5, 1222 NC Hilversum, Verzoeklocatie 2025082800859 (kappen 2 bomen in speeltuin Dr. P.J.H. Cuypersplein); 1871892; 28-08-2025; Status: Aanvraag ontvangen, gemeente Hilversum</text:p>
            <text:p text:style-name="common-al">
            
          </text:p>
            <text:p text:style-name="common-al">Datum indiening aanvraag: 28-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814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4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4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189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Dr. P.J.H. Cuypersplein 5, 1222 NC Hilversum, Verzoeklocatie 2025082800859 (kappen 2 bomen in speeltuin Dr. P.J.H. Cuypersplein); 1871892; 28-08-2025; Status: Aanvraag ontvangen, gemeente Hilversum</meta:user-defined>
    <meta:user-defined meta:name="DCTERMS.W3CDTF/DCTERMS.available">2025-09-01</meta:user-defined>
    <meta:user-defined meta:name="DCTERMS.W3CDTF/OVERHEIDop.jaargang">2025</meta:user-defined>
    <meta:user-defined meta:name="OVERHEIDop.publicationIssue">378142</meta:user-defined>
    <meta:user-defined meta:name="OVERHEIDop.GmbID/DC.identifier">gmb-2025-378142</meta:user-defined>
    <meta:user-defined meta:name="OVERHEIDop.versieInformatie"/>
  </office:meta>
</office:document-meta>
</file>