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kant van een woning, Barones de Rothschildlaan 3, 3451MC Vleuten, GU-Z2025-002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es de Rothschildlaan 3, 3451MC Vleuten</text:p>
            <text:p text:style-name="common-al">GU-Z2025-0020695</text:p>
            <text:p text:style-name="common-al">Toelichting: het bouwen van een dakkapel aan de voo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13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695</meta:user-defined>
    <meta:user-defined meta:name="DCTERMS.abstract">Toelichting: het bouwen van een dakkapel aan de voo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kant van een woning, Barones de Rothschildlaan 3, 3451MC Vleuten, GU-Z2025-0020695</meta:user-defined>
    <meta:user-defined meta:name="OVERHEIDop.datumEindeReactietermijn">2025-10-09</meta:user-defined>
    <meta:user-defined meta:name="OVERHEIDop.terinzageleggingBG">https://jeleefomgeving.nl/inzien/002220647/daecce63-8f2f-499e-92f8-5890a5d256a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38</meta:user-defined>
    <meta:user-defined meta:name="OVERHEIDop.GmbID/DC.identifier">gmb-2025-378138</meta:user-defined>
    <meta:user-defined meta:name="OVERHEIDop.versieInformatie"/>
  </office:meta>
</office:document-meta>
</file>