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Perosistraat 8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4 juli 2025, geregistreerd onder zaak(nummer) <text:span text:style-name="nadrukvet">Z2025-00008326</text:span>, aangaande:</text:p>
            <text:p text:style-name="common-al">Omschrijving/naam: <text:span text:style-name="nadrukvet">Ver- en herbouw bedrijfspanden</text:span></text:p>
            <text:p text:style-name="common-al">Locatie/adres: <text:span text:style-name="nadrukvet">Perosistraat 81 Tilburg</text:span></text:p>
            <text:p text:style-name="common-al">Door het verlengen van de behandeltijd/beslistermijn eindigt deze momenteel op <text:span text:style-name="nadrukvet">7 novem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8326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8136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136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8326</meta:user-defined>
    <meta:user-defined meta:name="DCTERMS.abstract">Z2025-00008326 - Ver- en herbouw bedrijfspand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Perosistraat 81 Tilburg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136</meta:user-defined>
    <meta:user-defined meta:name="OVERHEIDop.GmbID/DC.identifier">gmb-2025-378136</meta:user-defined>
    <meta:user-defined meta:name="OVERHEIDop.versieInformatie"/>
  </office:meta>
</office:document-meta>
</file>