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eik, aan de Rekkense binnenweg 10, 7152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aanvraag ontvangen voor het kappen dode eik op locatie aan de Rekkense binnenweg 10, 7152AN Eibergen. De aanvraag is geregistreerd onder zaaknummer Z2025-0000132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81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28</meta:user-defined>
    <meta:user-defined meta:name="DCTERMS.abstract">Betreft: Aanvraag op locatie aan de Rekkense binnenweg 10, 7152AN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dode eik, aan de Rekkense binnenweg 10, 7152AN Eiber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35</meta:user-defined>
    <meta:user-defined meta:name="OVERHEIDop.GmbID/DC.identifier">gmb-2025-378135</meta:user-defined>
    <meta:user-defined meta:name="OVERHEIDop.versieInformatie"/>
  </office:meta>
</office:document-meta>
</file>