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(AML) - De Klonjes 10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s: De Klonjes 10, 9163 PC: renoveren en uitbreiden recreatiewoning 10-10-2025</text:p>
            <text:p text:style-name="common-al">Activiteiten: buitenplanse omgevingsplanactiviteit en bouwactiviteit technisch BOPA</text:p>
            <text:p text:style-name="common-al">Verleend: 27-08-2025</text:p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01-09-2025
    </text:p>
            <text:p text:style-name="common-al">
            <text:span text:style-name="nadrukvet">Datum beëindiging publicatie: </text:span>06-10-2025
    </text:p>
            <text:p text:style-name="common-al">
            <text:span text:style-name="nadrukvet">Reageren mogelijk tot: </text:span>06-10-2025
    </text:p>
            <text:p text:style-name="common-al">
            <text:a xlink:href="https://zaakloket.ameland.nl/mozard/!suite42.scherm1260?mObj=68314" xlink:type="simple">(https://zaakloket.ameland.nl/mozard/!suite42.scherm1260?mObj=6831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78133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3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3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ctiviteit bouwen (AML) - De Klonjes 10 in Nes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133</meta:user-defined>
    <meta:user-defined meta:name="OVERHEIDop.GmbID/DC.identifier">gmb-2025-378133</meta:user-defined>
    <meta:user-defined meta:name="OVERHEIDop.versieInformatie"/>
  </office:meta>
</office:document-meta>
</file>