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oegstraat 2 te Nagele: het organiseren van dorpsborrel en autocross Nagele op 13 en 14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, is een Evenementenvergunning verleend voor deze locatie. Het gaat om het organiseren van dorpsborrel en autocross Nagele op 13 en 14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1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45</meta:user-defined>
    <meta:user-defined meta:name="DCTERMS.abstract">Ploegstraat 2 te Nagele: 28 augustus 2025 het organiseren van dorpsborrel en autocross Nagele op 13 en 14 september 2025.</meta:user-defined>
    <dc:language>nl</dc:language>
    <meta:user-defined meta:name="OVERHEIDop.locatietype/OVERHEIDop.gebiedsmarkering">Punt</meta:user-defined>
    <meta:user-defined meta:name="DC.title">Ploegstraat 2 te Nagele: het organiseren van dorpsborrel en autocross Nagele op 13 en 14 september 2025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32</meta:user-defined>
    <meta:user-defined meta:name="OVERHEIDop.GmbID/DC.identifier">gmb-2025-378132</meta:user-defined>
    <meta:user-defined meta:name="OVERHEIDop.versieInformatie"/>
  </office:meta>
</office:document-meta>
</file>