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roenstraat 121, 5071PC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juli 2025, geregistreerd onder zaak(nummer) Z2025-00009499, aangaande:</text:p>
            <text:p text:style-name="common-al">Omschrijving: <text:span text:style-name="nadrukvet">starten van een kapsalon aan huis </text:span></text:p>
            <text:p text:style-name="common-al">Adres: <text:span text:style-name="nadrukvet">Groenstraat 121, 5071PC Udenhout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49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49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813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3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3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499</meta:user-defined>
    <meta:user-defined meta:name="DCTERMS.abstract">Z2025-00009499 - starten van een kapsalon aan huis </meta:user-defined>
    <dc:language>nl</dc:language>
    <meta:user-defined meta:name="OVERHEIDop.locatietype/OVERHEIDop.gebiedsmarkering">Vlak</meta:user-defined>
    <meta:user-defined meta:name="DC.title">Besluit op aanvraag omgevingsvergunning, Groenstraat 121, 5071PC Udenhout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131</meta:user-defined>
    <meta:user-defined meta:name="OVERHEIDop.GmbID/DC.identifier">gmb-2025-378131</meta:user-defined>
    <meta:user-defined meta:name="OVERHEIDop.versieInformatie"/>
  </office:meta>
</office:document-meta>
</file>