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slotenverklaring op de Waningeweg te Dronten</text:p>
      <text:section text:name="regeling_id1-3-2" text:style-name="regeling">
        <text:section text:name="aanhef_id1-3-2-1" text:style-name="aanhef">
          <text:section text:name="context_id1-3-2-1-1" text:style-name="context">
            <text:p text:style-name="context.al">Kenmerk 832948</text:p>
            <text:p text:style-name="context.al">Het college van Dronten, </text:p>
            <text:p text:style-name="context_bottom"/>
          </text:section>
          <text:section text:name="considerans_id1-3-2-1-2" text:style-name="considerans">
            <text:p text:style-name="tussenkopcur">
            <text:span text:style-name="nadrukvet"/>
          </text:p>
            <text:p text:style-name="tussenkopcur">
            <text:span text:style-name="nadrukvet">Gelet op:</text:span>
          </text:p>
            <text:p text:style-name="considerans.al">artikel 18, lid 1, sub d van de Wegenverkeerswet 1994;</text:p>
            <text:p text:style-name="considerans.al">de Wegenverkeerswet, het Besluit Administratieve Bepalingen inzake het Wegverkeer (BABW), het Reglement verkeersregels en verkeerstekens 1990, de Algemene wet bestuursrecht.</text:p>
            <text:p text:style-name="considerans.al"/>
            <text:p text:style-name="tussenkopcur">
            <text:span text:style-name="nadrukvet">Overwegende:</text:span>
          </text:p>
            <text:p text:style-name="considerans.al">dat de Waningeweg is gelegen buiten de bebouwde kom van Dronten;</text:p>
            <text:p text:style-name="considerans.al">dat de bovengenoemde weg in eigendom is bij Staatsbosbeheer;</text:p>
            <text:p text:style-name="considerans.al">dat de bovengenoemde weg, een weg is zoals bedoeld in artikel 18, lid 1 onder d van de Wegenverkeerswet 1994;</text:p>
            <text:p text:style-name="considerans.al">dat de weg is gelegen in het Abbertbos, die wordt beheerd door Staatsbosbeheer;</text:p>
            <text:p text:style-name="considerans.al">dat de weg een verbinding biedt tussen de Reveweg en de Stobbenweg;</text:p>
            <text:p text:style-name="considerans.al">dat de weg door het Abbertbos loopt en dat doorgaand verkeer natuur en recreatie verstoort en daarom autoluw moet zijn;</text:p>
            <text:p text:style-name="considerans.al">dat de weg o.a. qua breedte en passeermogelijkheden niet is ingericht als doorgaande weg en het ongewenst is dat verkeer van de Reveweg richting de Stobbenweg gebruik maakt van de Waningeweg;</text:p>
            <text:p text:style-name="considerans.al">dat verkeer van de Reveweg richting de Stobbenweg kan omrijden via de provinciale wegen N307 en N306;</text:p>
            <text:p text:style-name="considerans.al">dat er een calamiteitenroute zal zijn vanaf de Stobbenweg tot aan de tunnelbak van Pro-rail;</text:p>
            <text:p text:style-name="considerans.al"> dat hiermee de bereikbaarheid voor nood- en hulpdiensten gewaarborgd blijft;</text:p>
            <text:p text:style-name="considerans.al">dat Staatsbosbeheer geen bestuursorgaan is zoals bedoeld in artikel 18 van de Wegenverkeerswet 1994;</text:p>
            <text:p text:style-name="considerans.al">dat Staatsbosbeheer daarmee geen verkeersbesluiten kan nemen;</text:p>
            <text:p text:style-name="considerans.al">dat de ingestelde geslotenverklaring om die reden niet formeel is vastgelegd;</text:p>
            <text:p text:style-name="considerans.al">dat het gewenst is een verkeersbesluit te nemen om de bestaande situatie juridisch te verankeren en daarmee de rechtsgeldigheid en handhaafbaarheid van de geslotenverklaring te borgen;</text:p>
            <text:p text:style-name="considerans.al">dat in overleg met Staatsbosbeheer is overeengekomen dat de gemeente Dronten het verkeersbesluit vaststelt ten behoeve van het instellen van de geslotenverklaring op de Waningeweg;</text:p>
            <text:p text:style-name="considerans.al">dat gelet op artikel 18, lid 1 onder d van de Wegenverkeerswet 1994 het college van burgemeester en wethouders van Dronten bevoegd is verkeersbesluiten te nemen voor de genoemde weg;</text:p>
            <text:p text:style-name="considerans.al">dat de bevoegdheid voor het nemen van verkeersbesluiten door het college van burgemeester en wethouders van Dronten in het Gewijzigd Mandaat- en</text:p>
            <text:p text:style-name="considerans.al">volmachtbesluit 2024 is gemandateerd is aan de teammanager van het Team Ruimtelijk Beleid;</text:p>
            <text:p text:style-name="considerans.al">dat het ook gewenst is om de uitzondering op de algemene geslotenverklaring ook te laten gelden voor fietsers;</text:p>
            <text:p text:style-name="considerans.al">dat het daarmee gewenst is een geslotenverklaring in te stellen op de Waningeweg tussen de Reveweg en de Stobbenweg, met uitzondering van vergunninghouders en fietsers;</text:p>
            <text:p text:style-name="considerans.al">dat met het verkeersbesluit, op basis van artikel 2 van de Wegenverkeerswet 1994, de volgende doelstellingen worden beoogd:</text:p>
            <text:list text:style-name="id1-3-2-1-2-28">
              <text:list-item text:style-override="id1-3-2-1-2-28-1">
                <text:number>-</text:number>
                <text:p text:style-name="al"> het verzekeren van de veiligheid op de weg;</text:p>
              </text:list-item>
              <text:list-item text:style-override="id1-3-2-1-2-28-2">
                <text:number>-</text:number>
                <text:p text:style-name="al">het beschermen van weggebruikers en passagiers;</text:p>
              </text:list-item>
              <text:list-item text:style-override="id1-3-2-1-2-28-3">
                <text:number>-</text:number>
                <text:p text:style-name="al">het in stand houden van de weg en het waarborgen van de bruikbaarheid daarvan.</text:p>
              </text:list-item>
            </text:list>
            <text:p text:style-name="considerans.al"> dat volgens artikel 24 van het BABW er overleg is geweest met de politie. Deze heeft positief geadviseerd op het verkeersbeslu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text:list text:style-name="id1-3-2-2-1-3">
              <text:list-item text:style-override="id1-3-2-2-1-3-1">
                <text:number>1.</text:number>
                <text:p text:style-name="al">het instellen van een geslotenverklaring op de Waningeweg tussen de Reveweg en de Stobbenweg, door middel van het plaatsen van borden C1 van bijlage I van het RVV 1990 met een onderbord met daarop ‘uitgezonderd vergunninghouders en fietsers’ ter hoogte van de kruising met de Reveweg en de kruising met de Stobbenweg;</text:p>
              </text:list-item>
              <text:list-item text:style-override="id1-3-2-2-1-3-2">
                <text:number>2.</text:number>
                <text:p text:style-name="al">de bebording aan te brengen zoals aangegeven op de bij dit besluit behorende situatietekening;</text:p>
              </text:list-item>
            </text:list>
            <text:list text:style-name="id1-3-2-2-1-4">
              <text:list-item text:style-override="id1-3-2-2-1-4-1">
                <text:number>3.</text:number>
                <text:p text:style-name="al">dat dit besluit in werking treedt op de dag na bekendmaking en na plaatsing van de genoemde verkeersborden;</text:p>
              </text:list-item>
            </text:list>
            <text:p text:style-name="common-al">
            <text:span text:style-name="nadrukondlijn">Communicatie</text:span>
          </text:p>
            <text:p text:style-name="last-al">Dit besluit inclusief tekening kan gedurende 6 weken na datum bekendmaking Gemeenteblad ingezien worden bij het Team Ruimtelijk Beleid – cluster Mobiliteit in het gemeentehuis.</text:p>
            <text:p text:style-name="tekst_bottom"/>
          </text:section>
        </text:section>
        <text:section text:name="regeling-sluiting_id1-3-2-3" text:style-name="regeling-sluiting">
          <text:section text:name="gegeven_id1-3-2-3-1" text:style-name="gegeven">
            <text:p text:style-name="dagtekening">
            <text:span text:style-name="plaats">Dronten, 1 september 2025</text:span>
            <text:span text:style-name="datum"/>
          </text:p>
          </text:section>
          <text:section text:name="ondertekening_id1-3-2-3-2">
            <text:p><text:span text:style-name="deze">Namens het college van Dronten</text:span></text:p>
            <text:p><text:span text:style-name="ondertekening_naam">
            <text:span text:style-name="voornaam">Floor</text:span>
            <text:span text:style-name="achternaam">Hartog</text:span>
          </text:span></text:p>
            <text:p><text:span text:style-name="functie">Manager team Ruimtelijk Beleid</text:span></text:p>
          </text:section>
        </text:section>
        <text:section text:name="bezwaarschrift_id1-3-2-4" text:style-name="bezwaarschrift">
          <text:p text:style-name="bezwaarschrift_top"/>
          <text:p text:style-name="tussenkopvetcur"/>
          <text:p text:style-name="bezwaarschrift_al">
          <text:span text:style-name="nadrukvet">Heeft u vragen of wilt u bezwaarmaken?</text:span>
        </text:p>
          <text:p text:style-name="bezwaarschrift_al">Wanneer u uitleg wilt of wanneer u het niet eens bent met dit besluit dan raden wij u aan eerst telefonisch informatie te vragen bij de contactpersoon die in de brief is vermeld. Vaak krijgt u dan al meer duidelijkheid over het genomenbesluit.</text:p>
          <text:p text:style-name="bezwaarschrift_al">Mocht u na het gesprek toch bezwaar willen maken dan heeft u daarvoor zes weken de tijd. De bezwarentermijn begint op de dag na de datum van verzending van deze brief.</text:p>
          <text:p text:style-name="bezwaarschrift_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Indien u digitaal bezwaar wilt maken, dan doet u dit via de gemeentelijke website <text:a xlink:href="http://www.dronten.nl/" xlink:type="simple">www.dronten.nl</text:a>, digitale formulieren. U hebt dan wel een DigiD nodig.</text:p>
          <text:p text:style-name="bezwaarschrift_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 Nederland, afdeling Bestuursrecht, Postbus 16005, 3500 DA UTRECHT. Indien u digitaal een verzoek om een voorlopige voorziening wilt indienen, kunt u dit doen via het digitaal loket bestuursrecht (loket.rechtspraak.nl/bestuursrecht). U hebt dan wel een DigiD nodig. Meer informatie en uitleg over het indienen van een voorlopige voorziening kunt u vinden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1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onten - Instellen van een geslotenverklaring - Waninge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32948</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van een geslotenverklaring op de Waningeweg te Dronten</meta:user-defined>
    <meta:user-defined meta:name="DCTERMS.W3CDTF/DCTERMS.available">2025-09-01</meta:user-defined>
    <meta:user-defined meta:name="OVERHEIDop.externeBijlage">Situatietekening|exb-2025-31812</meta:user-defined>
    <meta:user-defined meta:name="DCTERMS.W3CDTF/OVERHEIDop.jaargang">2025</meta:user-defined>
    <meta:user-defined meta:name="OVERHEIDop.publicationIssue">378130</meta:user-defined>
    <meta:user-defined meta:name="OVERHEIDop.GmbID/DC.identifier">gmb-2025-378130</meta:user-defined>
    <meta:user-defined meta:name="OVERHEIDop.versieInformatie"/>
  </office:meta>
</office:document-meta>
</file>