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VB05 parkeerverbod Goudenakker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Op grond van artikel 18, eerste lid, onder d, van de Wegenverkeerswet 1994, zijn wij bevoegd dit verkeersbesluit te nemen. </text:p>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aan de oneven zijde van de Goudenakkerstraat vanuit de Lange Kruisweg, tot de Goudenakkerstraat 2, een parkeerverbod in te stellen.</text:p>
            <text:p text:style-name="considerans.al"/>
            <text:p text:style-name="considerans.al">
            <text:span text:style-name="nadrukvet">Motivering</text:span>
          </text:p>
            <text:p text:style-name="considerans.al">In de Goudenakkerstraat wordt tegenover de uitrit bij Lange Kruisweg 110 geparkeerd. Het in-/uitrijden van de inrit is hierdoor onmogelijk zonder over het gras te rijden. Om de inrit bereikbaar te houden dienen we een parkeerverbod in te stellen. De parkeerplaatsen welke komen te vervallen kunnen opgevangen worden op het parkeerterrein bij Gansepoel.</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e van de gemeente Veldhoven heeft de situatie beoordeeld en akkoord bevonden. </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6 maart 2025 tot en met woensdag 16 april 2025 ter inzage gelegen in het digitale Gemeenteblad en de informatieruimte van het gemeentehuis.</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burgemeester en wethouders om:</text:p>
            <text:p text:style-name="al">aan de oneven zijde van de Goudenakkerstraat vanuit de Lange Kruisweg, tot de Goudenakkerstraat 2, een parkeerverbod in te stellen. Dit door het plaatsen van de verkeersborden E01, van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september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Dit verkeersbesluit ligt met bijbehorende tekening van donderdag 11 september 2025 tot en met woensdag 22 oktober 2025 ter inzage in de informatieruimte van het gemeentehuis en is te raadplegen via het digitale Gemeenteblad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81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verbod - Goudena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5</meta:user-defined>
    <meta:user-defined meta:name="OVERHEIDop.verkeersbordcode">E1</meta:user-defined>
    <dc:language>nl</dc:language>
    <meta:user-defined meta:name="OVERHEIDop.locatietype/OVERHEIDop.gebiedsmarkering">Weg</meta:user-defined>
    <meta:user-defined meta:name="DC.title">Verkeersbesluit 2025VB05 parkeerverbod Goudenakkerstraat</meta:user-defined>
    <meta:user-defined meta:name="DCTERMS.W3CDTF/DCTERMS.available">2025-09-11</meta:user-defined>
    <meta:user-defined meta:name="OVERHEIDop.externeBijlage">2025VB05 tekening Verkeersbesluit Parkeerverbod Go|exb-2025-31809</meta:user-defined>
    <meta:user-defined meta:name="DCTERMS.W3CDTF/OVERHEIDop.jaargang">2025</meta:user-defined>
    <meta:user-defined meta:name="OVERHEIDop.publicationIssue">378123</meta:user-defined>
    <meta:user-defined meta:name="OVERHEIDop.GmbID/DC.identifier">gmb-2025-378123</meta:user-defined>
    <meta:user-defined meta:name="OVERHEIDop.versieInformatie"/>
  </office:meta>
</office:document-meta>
</file>