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met herplantplicht aan Spreeuwelsedijk ongenummerd (nabij nummer 5)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5 een omgevingsvergunning verleend. De gemeente geeft hiermee toestemming voor het kappen van vier bomen met herplantplicht aan Spreeuwelsedijk ongenummerd (nabij nummer 5) in Oost West en Middelbeers . Het kenmerk van de gemeente voor deze zaak is 0823694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81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493</meta:user-defined>
    <meta:user-defined meta:name="DCTERMS.abstract">kappen van vier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vier bomen met herplantplicht aan Spreeuwelsedijk ongenummerd (nabij nummer 5) in Oost West en Middelbeers</meta:user-defined>
    <meta:user-defined meta:name="DCTERMS.W3CDTF/DCTERMS.available">2025-09-01</meta:user-defined>
    <meta:user-defined meta:name="DCTERMS.W3CDTF/OVERHEIDop.jaargang">2025</meta:user-defined>
    <meta:user-defined meta:name="OVERHEIDop.publicationIssue">378118</meta:user-defined>
    <meta:user-defined meta:name="OVERHEIDop.GmbID/DC.identifier">gmb-2025-378118</meta:user-defined>
    <meta:user-defined meta:name="OVERHEIDop.versieInformatie"/>
  </office:meta>
</office:document-meta>
</file>