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gevelreclame aan Vestpoort 1A 2611M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poort 1A 2611ME Delft | het realiseren van gevelreclame | 28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7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811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2772</meta:user-defined>
    <meta:user-defined meta:name="DCTERMS.abstract">VodafoneZiggo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gevelreclame aan Vestpoort 1A 2611ME Delf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16</meta:user-defined>
    <meta:user-defined meta:name="OVERHEIDop.GmbID/DC.identifier">gmb-2025-378116</meta:user-defined>
    <meta:user-defined meta:name="OVERHEIDop.versieInformatie"/>
  </office:meta>
</office:document-meta>
</file>