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Reimersbeek 21 108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rove den, staande in de voortuin.</text:p>
            <text:p text:style-name="common-al">Besluit: geweigerd</text:p>
            <text:p text:style-name="common-al">Besluit verzonden op: 28-08-2025</text:p>
            <text:p text:style-name="common-al">Zaakadres: Reimersbeek 21 1082AE Amsterdam</text:p>
            <text:p text:style-name="common-al">Zaaknummer: Z2025-026942</text:p>
            <text:p text:style-name="common-al">DSO-nummer: 2025062001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1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42</meta:user-defined>
    <meta:user-defined meta:name="DCTERMS.abstract">kappen van een grove den, staande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Reimersbeek 21 1082AE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15</meta:user-defined>
    <meta:user-defined meta:name="OVERHEIDop.GmbID/DC.identifier">gmb-2025-378115</meta:user-defined>
    <meta:user-defined meta:name="OVERHEIDop.versieInformatie"/>
  </office:meta>
</office:document-meta>
</file>