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10c24e0-62d6-4722-ad44-305f2dc38d9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voetgangersoversteekplaats Sophiaweg in Zandvoor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5/638897</text:p>
            <text:p text:style-name="common-al"/>
            <text:p text:style-name="common-al"/>
            <text:p text:style-name="common-al">Datum: 28 augustus 2025</text:p>
            <text:p text:style-name="common-al"/>
            <text:p text:style-name="common-al">BURGEMEESTER EN WETHOUDERS VAN DE GEMEENTE ZANDVOORT</text:p>
            <text:p text:style-name="common-al"/>
            <text:p text:style-name="tussenkopcur">Overwegende:</text:p>
            <text:p text:style-name="common-al">dat de Sophiaweg gelegen is binnen de bebouwde kom van Zandvoort;</text:p>
            <text:p text:style-name="common-al">dat de Sophiaweg in beheer is bij de gemeente Zandvoort;</text:p>
            <text:p text:style-name="common-al">dat de Sophiaweg een weg is als bedoeld in artikel 18, lid 1 onder d van de WVW 1994;</text:p>
            <text:p text:style-name="common-al">dat gelet op bovengenoemd artikel het college van burgemeester en wethouders van Zandvoort bevoegd is verkeersbesluiten te nemen voor deze wegen;</text:p>
            <text:p text:style-name="common-al">dat de bevoegdheid voor het nemen van verkeersbesluiten door het college van burgemeester en wethouders van Zandvoort is gemandateerd aan de afdelingsmanager Beheer en Beleid Openbare Ruimte, waarbij ondermandaat is verleend aan de Teammanager bereikbaarheid;</text:p>
            <text:p text:style-name="common-al">dat de gemeentelijke wegencategorisering van Zandvoort is opgenomen in de Structuurvisie Openbare Ruimte (hierna: SOR);</text:p>
            <text:p text:style-name="common-al">dat deze categorisering aansluit op de categorisering, zoals bedoeld in het landelijke beleid Duurzaam Veilig;</text:p>
            <text:p text:style-name="common-al">dat op 17 maart 2025 een verkeersbesluit met kenmerknummer 2025/0217803 is gepubliceerd omtrent het instellen van een voetgangersoversteekplaats over de Sophiaweg ter hoogte van het Visscherspad in Zandvoort; </text:p>
            <text:p text:style-name="common-al">dat op 25 maart 2025 bezwaar is ingediend tegen bovengenoemd verkeersbesluit;</text:p>
            <text:p text:style-name="common-al">dat er met name zorgen werden geuit over het gebruik van de oversteek door zowel voetgangers als fietsers;</text:p>
            <text:p text:style-name="common-al">dat er een verkeersveiligheidsonderzoek uitgevoerd gaat worden over de Kostverlorenstraat en de doorlopende weg, waarbij de Sophiaweg meegenomen wordt; </text:p>
            <text:p text:style-name="common-al">dat daarin de oversteek over de Sophiaweg onderzocht wordt en daaruit moet blijken of een voetgangersoversteekplaats uit het oogpunt van verkeersveiligheid gerealiseerd moet worden;  </text:p>
            <text:p text:style-name="common-al">dat op grond van bovenstaande inzichten het wenselijk is om de besloten verkeersmaatregelen ter plaatse ongedaan te maken;</text:p>
            <text:p text:style-name="common-al">dat het dan ook noodzakelijk is om met inachtneming van het bepaalde in artikel 6:19 van de Algemene wet bestuursrecht (hierna: Awb) het verkeersbesluit van 17 maart 2025 een verkeersbesluit met kenmerknummer 2025/0217803 omtrent het instellen van een voetgangersoversteekplaats over de Sophiaweg ter hoogte van het Visscherspad in Zandvoort in te trekken.</text:p>
            <text:p text:style-name="common-al"/>
            <text:p text:style-name="tussenkopcur">Het besluit:</text:p>
            <text:p text:style-name="common-al">Het college van burgemeester en wethouders van Zandvoort besluit:</text:p>
            <text:p text:style-name="common-al">-  met inachtneming van het bepaalde in artikel 6:19 van de Awb het besluit van 17 maart 2025 met het kenmerknummer 2025/0217803 in te trekken.</text:p>
            <text:p text:style-name="common-al">-    een en ander overeenkomstig onderstaande situatieschets.</text:p>
            <text:p text:style-name="common-al"/>
            <text:p text:style-name="tussenkopcur">Situatieschets: </text:p>
            <text:p text:style-name="common-al">
            <draw:frame><draw:text-box><text:section text:name="plaatje_id1-3-2-2-1-31-1" text:style-name="plaatje">
              <text:p text:style-name="illustratie_id1-3-2-2-1-31-1-1"><draw:frame draw:style-name="illustratie_id1-3-2-2-1-31-1-1" text:anchor-type="paragraph" svg:width="153mm" svg:height="75.44150943396227mm"><draw:image xlink:href="Pictures/Afbeelding1if10c24e0-62d6-4722-ad44-305f2dc38d92.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p><text:span text:style-name="functie">Zandvoort,</text:span></text:p>
            <text:p><text:span text:style-name="functie"/></text:p>
            <text:p><text:span text:style-name="functie">Het college van burgemeester en wethouders van de gemeente Zandvoort, </text:span></text:p>
            <text:p><text:span text:style-name="functie"/></text:p>
            <text:p><text:span text:style-name="functie">Namens deze, </text:span></text:p>
            <text:p><text:span text:style-name="functie"/></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N.B.</text:p>
          <text:p text:style-name="bezwaarschrift_al">Indien u zich met het bovenstaande besluit niet kunt verenigen, kunt u binnen 6 weken na de verzenddatum van dit besluit een bezwaarschrift indienen bij het bestuursorgaan van Zandvoort dat het besluit heeft genomen, Postbus 2, 2040 AA Zandvoort. </text:p>
          <text:p text:style-name="bezwaarschrift_al"/>
          <text:p text:style-name="bezwaarschrift_al">Wij maken u erop attent dat ook een derde-belanghebbende een bezwaarschrift kan indienen. </text:p>
          <text:p text:style-name="bezwaarschrift_al"/>
          <text:p text:style-name="bezwaarschrift_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text:p>
          <text:p text:style-name="bezwaarschrift_al"/>
          <text:p text:style-name="bezwaarschrift_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bezwaarschrift_al"/>
          <text:p text:style-name="bezwaarschrift_al">Het indienen van een bezwaarschrift heeft geen schorsende werking. Ingeval van onverwijlde spoed kunt u een verzoek om voorlopige voorziening indienen bij de voorzieningenrechter van de rechtbank Zandvoort, sector Bestuursrecht, Postbus 1621, 2003 BR Zandvoort. Een dergelijk verzoek dient vergezeld te gaan van een kopie van het bezwaarschrift. Voor het indienen van een dergelijk verzoek wordt een griffierecht geheven.</text:p>
          <text:p text:style-name="bezwaarschrift_al">U kunt met een DigiD een verzoek om voorlopige voorziening ook digitaal indienen bij genoemde rechtbank via <text:a xlink:href="http://loket.rechtspraak.nl/bestuursrecht" xlink:type="simple">http://loket.rechtspraak.nl/bestuursrecht</text:a>.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811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1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1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Intrekkingsbesluit voetgangersoversteekplaats  - Sophiaweg</meta:user-defined>
    <meta:user-defined meta:name="OVERHEIDvb.Wegcategorie/OVERHEIDvb.wegcategorie">Gebiedsontsluitingsweg binnen de bebouwde kom</meta:user-defined>
    <meta:user-defined meta:name="OVERHEIDvb.Weggebruiker/OVERHEIDvb.weggebruiker">voetgangers</meta:user-defined>
    <meta:user-defined meta:name="OVERHEIDvb.referentienummer">2025/638897</meta:user-defined>
    <meta:user-defined meta:name="OVERHEIDop.verkeersbordcode">L2</meta:user-defined>
    <meta:user-defined meta:name="OVERHEIDop.verkeersbordcode">WM11</meta:user-defined>
    <dc:language>nl</dc:language>
    <meta:user-defined meta:name="OVERHEIDop.locatietype/OVERHEIDop.gebiedsmarkering">Punt</meta:user-defined>
    <meta:user-defined meta:name="DC.title">Intrekkingsbesluit voetgangersoversteekplaats Sophiaweg in Zandvoort</meta:user-defined>
    <meta:user-defined meta:name="DCTERMS.W3CDTF/DCTERMS.available">2025-09-01</meta:user-defined>
    <meta:user-defined meta:name="DCTERMS.W3CDTF/OVERHEIDop.jaargang">2025</meta:user-defined>
    <meta:user-defined meta:name="OVERHEIDop.publicationIssue">378113</meta:user-defined>
    <meta:user-defined meta:name="OVERHEIDop.GmbID/DC.identifier">gmb-2025-378113</meta:user-defined>
    <meta:user-defined meta:name="OVERHEIDop.versieInformatie"/>
  </office:meta>
</office:document-meta>
</file>