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Noord-IJsselkade 9, 3421 BD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OLO 820517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oord-IJsselkade 9, 3421 BD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aangevraagde:</text:span>
            </text:span>
          </text:p>
            <text:p text:style-name="common-al">het herinrichten van verenigingsgebouw de Hoeksteen</text:p>
            <text:p text:style-name="common-al">
            
          </text:p>
            <text:p text:style-name="common-al">
            <text:span text:style-name="nadrukvet">
              <text:span text:style-name="nadrukondlijn">Aanvraag ontvangen op:</text:span>
            </text:span>
          </text:p>
            <text:p text:style-name="common-al">17-11-2023</text:p>
            <text:p text:style-name="common-al">
            
          </text:p>
            <text:p text:style-name="common-al">
            <text:span text:style-name="nadrukvet">
              <text:span text:style-name="nadrukondlijn">Genomen ontwerpbesluit op aanvraag:</text:span>
            </text:span>
          </text:p>
            <text:p text:style-name="common-al">Verleend (ontwerp)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eze aanvraag krijgen bij het team 'Vergunningen, Toezicht en Handhaving'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Zienswijzen:</text:span>
            </text:span>
          </text:p>
            <text:p text:style-name="last-al">Over dit ontwerpbesluit kunt u binnen 6 weken na publicatiedatum uw zienswijze indienen. Het ontwerpbesluit (inclusief eventuele bijlagen) kunt u via "Bekijk documenten"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811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1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1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976</meta:user-defined>
    <meta:user-defined meta:name="DCTERMS.abstract">het herinrichten van verenigingsgebouw de Hoeksteen</meta:user-defined>
    <dc:language>nl</dc:language>
    <meta:user-defined meta:name="OVERHEIDop.locatietype/OVERHEIDop.gebiedsmarkering">Punt</meta:user-defined>
    <meta:user-defined meta:name="DC.title">Ontwerpbesluit (Noord-IJsselkade 9, 3421 BD Oudewater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8112</meta:user-defined>
    <meta:user-defined meta:name="OVERHEIDop.GmbID/DC.identifier">gmb-2025-378112</meta:user-defined>
    <meta:user-defined meta:name="OVERHEIDop.versieInformatie"/>
  </office:meta>
</office:document-meta>
</file>