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najaarsfeesten Voorhout, Voorhout, Z2025-000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de Voorhoutse Najaarsfeesten van 6 tot en met 14 september 2025.</text:p>
              </text:list-item>
              <text:list-item text:style-override="id1-3-2-1-1-2-2">
                <text:number>•</text:number>
                <text:p text:style-name="al">Ontheffing art. 35 Alcoholwet voor het schenken van zwakalcoholhoudende drank tijdens de najaarsfeesten Voorhout van 6 tot en met 14 september 2025.</text:p>
              </text:list-item>
              <text:list-item text:style-override="id1-3-2-1-1-2-3">
                <text:number>•</text:number>
                <text:p text:style-name="al">Ontheffing voor de op- en afbouw van het evenemententerrein Najaarsfeesten Voorhout op zondag 7 en zondag 14 september 2025. Deze ontheffing is gebaseerd op grond van artikel 3 van de Zondagswet.</text:p>
              </text:list-item>
            </text:list>
            <text:p text:style-name="common-al">
            <text:span text:style-name="nadrukcur">Datum besluit: </text:span>28 augustus 2025</text:p>
            <text:p text:style-name="common-al">
            <text:span text:style-name="nadrukcur">Uiterlijke datum voor bezwaar: </text:span>9 oktober 2025</text:p>
            <text:p text:style-name="common-al">Kenmerk besluit: Z2025-000010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10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72</meta:user-defined>
    <dc:language>nl</dc:language>
    <meta:user-defined meta:name="OVERHEIDop.locatietype/OVERHEIDop.gebiedsmarkering">Vlak</meta:user-defined>
    <meta:user-defined meta:name="DC.title">Afgehandelde Evenementenvergunning voor het houden van najaarsfeesten Voorhout, Voorhout, Z2025-0000107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07</meta:user-defined>
    <meta:user-defined meta:name="OVERHEIDop.GmbID/DC.identifier">gmb-2025-378107</meta:user-defined>
    <meta:user-defined meta:name="OVERHEIDop.versieInformatie"/>
  </office:meta>
</office:document-meta>
</file>