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duurzamen van de woning en het realiseren van een aanbouw, Stoepertweg 3, 6301WP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5 een besluit genomen op de aanvraag met zaaknummer Z2025-00000743 voor een omgevingsvergunning op locatie Stoepertweg 3, 6301WP Valkenburg. De vergunning is akkoord. Het besluit betreft het verduurzamen van de woning en het realiseren van een aanbouw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maar uiterlijk tot en met 4 juli 2025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7810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0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0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00743</meta:user-defined>
    <meta:user-defined meta:name="DCTERMS.abstract">Betreft:  Besluit op locatie Stoepertweg 3, 6301WP Valkenburg</meta:user-defined>
    <dc:language>nl</dc:language>
    <meta:user-defined meta:name="OVERHEIDop.locatietype/OVERHEIDop.gebiedsmarkering">Vlak</meta:user-defined>
    <meta:user-defined meta:name="DC.title">Kennisgeving besluit op aanvraag voor het verduurzamen van de woning en het realiseren van een aanbouw, Stoepertweg 3, 6301WP Valkenburg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103</meta:user-defined>
    <meta:user-defined meta:name="OVERHEIDop.GmbID/DC.identifier">gmb-2025-378103</meta:user-defined>
    <meta:user-defined meta:name="OVERHEIDop.versieInformatie"/>
  </office:meta>
</office:document-meta>
</file>