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Laan van Frans 17, 1851SH Heiloo, het verbreden van de uitrit, verzenddatum 28 augustus 2025 (Z2025-00005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81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733</meta:user-defined>
    <meta:user-defined meta:name="DCTERMS.abstract">Laan van Frans 17, 1851SH Heiloo, het verbreden van de uitrit, verzenddatum 28 augustus 2025 (Z2025-00005733)</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Laan van Frans 17, 1851SH Heiloo, het verbreden van de uitrit, verzenddatum 28 augustus 2025 (Z2025-00005733)</meta:user-defined>
    <meta:user-defined meta:name="DCTERMS.W3CDTF/DCTERMS.available">2025-09-01</meta:user-defined>
    <meta:user-defined meta:name="DCTERMS.W3CDTF/OVERHEIDop.jaargang">2025</meta:user-defined>
    <meta:user-defined meta:name="OVERHEIDop.publicationIssue">378102</meta:user-defined>
    <meta:user-defined meta:name="OVERHEIDop.GmbID/DC.identifier">gmb-2025-378102</meta:user-defined>
    <meta:user-defined meta:name="OVERHEIDop.versieInformatie"/>
  </office:meta>
</office:document-meta>
</file>