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8 augustus 2025 verleend Jan van Galenstraat 19, 9934H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8 augustus 2025</text:p>
            <text:p text:style-name="common-al">Omschrijving: het plaatsen van een container</text:p>
            <text:p text:style-name="common-al">Locatie: Jan van Galenstraat 19, 9934HA Delfzijl</text:p>
            <text:p text:style-name="common-al">Zaaknummer: Z2025-0000435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10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359</meta:user-defined>
    <meta:user-defined meta:name="DCTERMS.abstract">APV ontheffing: 28 augustus 2025 verleend voor het plaatsen van een container op de locatie Jan van Galenstraat 19, 9934HA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8 augustus 2025 verleend Jan van Galenstraat 19, 9934HA Delfzij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01</meta:user-defined>
    <meta:user-defined meta:name="OVERHEIDop.GmbID/DC.identifier">gmb-2025-378101</meta:user-defined>
    <meta:user-defined meta:name="OVERHEIDop.versieInformatie"/>
  </office:meta>
</office:document-meta>
</file>