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Eikenlaan 20, 1861 GV Bergen (NH), het vervangen van de dakpannen, verzenddatum 31 december 2024 (Z2024-00006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8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70</meta:user-defined>
    <meta:user-defined meta:name="DCTERMS.abstract">Eikenlaan 20, 1861 GV Bergen (NH), het vervangen van de dakpannen, verzenddatum 31 december 2024 (Z2024-00006970)</meta:user-defined>
    <dc:language>nl</dc:language>
    <meta:user-defined meta:name="OVERHEIDop.locatietype/OVERHEIDop.gebiedsmarkering">Vlak</meta:user-defined>
    <meta:user-defined meta:name="DC.title">Gemeente Bergen, aanvraag omgevingsvergunning (regulier) verleend, Eikenlaan 20, 1861 GV Bergen (NH), het vervangen van de dakpannen, verzenddatum 31 december 2024 (Z2024-00006970)</meta:user-defined>
    <meta:user-defined meta:name="DCTERMS.W3CDTF/DCTERMS.available">2025-01-03</meta:user-defined>
    <meta:user-defined meta:name="DCTERMS.W3CDTF/OVERHEIDop.jaargang">2025</meta:user-defined>
    <meta:user-defined meta:name="OVERHEIDop.publicationIssue">3781</meta:user-defined>
    <meta:user-defined meta:name="OVERHEIDop.GmbID/DC.identifier">gmb-2025-3781</meta:user-defined>
    <meta:user-defined meta:name="OVERHEIDop.versieInformatie"/>
  </office:meta>
</office:document-meta>
</file>