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thv Heuvelw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8-2025 een besluit verzonden op de aanvraag met zaaknummer 2025-076876 voor het kappen van 2 bomen (Heuvelweg) op locatie Heuvelwe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6876</meta:user-defined>
    <meta:user-defined meta:name="DCTERMS.abstract">het kappen van 2 bomen (Heuvel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thv Heuvelweg Zoeter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99</meta:user-defined>
    <meta:user-defined meta:name="OVERHEIDop.GmbID/DC.identifier">gmb-2025-378099</meta:user-defined>
    <meta:user-defined meta:name="OVERHEIDop.versieInformatie"/>
  </office:meta>
</office:document-meta>
</file>