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tuin inclusief hekwerk t.b.v. buitenruimte COA, Poldermolen 10-18 thv Stellingmolen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aanleggen van een tijdelijke tuin inclusief hekwerk t.b.v. buitenruimte COA op locatie Poldermolen 10-18 thv Stellingmolen Papendrecht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6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80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7</meta:user-defined>
    <meta:user-defined meta:name="DCTERMS.abstract">Betreft: Besluit op locatie Poldermolen 10-18 thv Stellingmolen Papendrecht </meta:user-defined>
    <dc:language>nl</dc:language>
    <meta:user-defined meta:name="DC.title">Toestemming voor het aanleggen van een tijdelijke tuin inclusief hekwerk t.b.v. buitenruimte COA, Poldermolen 10-18 thv Stellingmolen Papendrecht  (BOPA)</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1792</meta:user-defined>
    <meta:user-defined meta:name="OVERHEIDop.publicationIssue">378097</meta:user-defined>
    <meta:user-defined meta:name="OVERHEIDop.GmbID/DC.identifier">gmb-2025-378097</meta:user-defined>
    <meta:user-defined meta:name="OVERHEIDop.versieInformatie"/>
  </office:meta>
</office:document-meta>
</file>