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Kerk 10, 2801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5 een aanvraag om een omgevingsvergunning ontvangen. Het gaat over het deels vervangen van houten onderdelen in een monumentaal pand op de locatie Achter de Kerk 10, 2801JX Gouda. De aanvraag is geregistreerd onder kenmerk 2025-00018245.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09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245</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de Kerk 10, 2801JX Gouda</meta:user-defined>
    <meta:user-defined meta:name="DCTERMS.W3CDTF/DCTERMS.available">2025-09-01</meta:user-defined>
    <meta:user-defined meta:name="DCTERMS.W3CDTF/OVERHEIDop.jaargang">2025</meta:user-defined>
    <meta:user-defined meta:name="OVERHEIDop.publicationIssue">378095</meta:user-defined>
    <meta:user-defined meta:name="OVERHEIDop.GmbID/DC.identifier">gmb-2025-378095</meta:user-defined>
    <meta:user-defined meta:name="OVERHEIDop.versieInformatie"/>
  </office:meta>
</office:document-meta>
</file>