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 1217 GN Hilversum, Verzoeklocatie 2025082800733 (wijzigen inrichting binnenterrein monumentaal pand t.b.v. parkeren); 1871888; 28-08-2025;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45, 1217 GN Hilversum, Verzoeklocatie 2025082800733 (wijzigen inrichting binnenterrein monumentaal pand t.b.v. parkeren); 1871888; 28-08-2025; Status: Aanvraag ontvangen, gemeente Hilversum</text:p>
            <text:p text:style-name="common-al">
            
          </text:p>
            <text:p text:style-name="common-al">Datum indiening aanvraa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0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8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ge Naarderweg 45, 1217 GN Hilversum, Verzoeklocatie 2025082800733 (wijzigen inrichting binnenterrein monumentaal pand t.b.v. parkeren); 1871888; 28-08-2025; Status: Aanvraag ontvangen, gemeente Hilv</meta:user-defined>
    <meta:user-defined meta:name="DCTERMS.W3CDTF/DCTERMS.available">2025-09-01</meta:user-defined>
    <meta:user-defined meta:name="DCTERMS.W3CDTF/OVERHEIDop.jaargang">2025</meta:user-defined>
    <meta:user-defined meta:name="OVERHEIDop.publicationIssue">378094</meta:user-defined>
    <meta:user-defined meta:name="OVERHEIDop.GmbID/DC.identifier">gmb-2025-378094</meta:user-defined>
    <meta:user-defined meta:name="OVERHEIDop.versieInformatie"/>
  </office:meta>
</office:document-meta>
</file>