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2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bord ter hoogte van de Loosduinse Hoofdstraat 236 in Den Haag, De aanvraag is ingediend voor de periode van 30 augustus 2025 tot en met 7 september 2025. </text:p>
            <text:p text:style-name="common-al"/>
            <text:p text:style-name="common-al">Ons kenmerk: 016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236</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0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5GGB25/9043682</meta:user-defined>
    <meta:user-defined meta:name="DCTERMS.abstract">Het plaatsen van een informatiebord ter hoogte van de Loosduinse Hoofdstraat 236 in Den Haag, De aanvraag is ingediend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236 te Den Haag</meta:user-defined>
    <meta:user-defined meta:name="DCTERMS.W3CDTF/DCTERMS.available">2025-09-01</meta:user-defined>
    <meta:user-defined meta:name="OVERHEIDop.externeBijlage">Bijlage_57682711_voor_bekendmaking|exb-2025-31789</meta:user-defined>
    <meta:user-defined meta:name="DCTERMS.W3CDTF/OVERHEIDop.jaargang">2025</meta:user-defined>
    <meta:user-defined meta:name="OVERHEIDop.publicationIssue">378087</meta:user-defined>
    <meta:user-defined meta:name="OVERHEIDop.GmbID/DC.identifier">gmb-2025-378087</meta:user-defined>
    <meta:user-defined meta:name="OVERHEIDop.versieInformatie"/>
  </office:meta>
</office:document-meta>
</file>