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8 bomen, rondom winkelcentrum De Leyen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8-2025 een besluit verzonden op de aanvraag met zaaknummer 2025-104802 voor het kappen van 8 bomen op locatie rondom winkelcentrum De Leyens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08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8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8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4802</meta:user-defined>
    <meta:user-defined meta:name="DCTERMS.abstract">het kappen van 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8 bomen, rondom winkelcentrum De Leyens te Zoeterme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81</meta:user-defined>
    <meta:user-defined meta:name="OVERHEIDop.GmbID/DC.identifier">gmb-2025-378081</meta:user-defined>
    <meta:user-defined meta:name="OVERHEIDop.versieInformatie"/>
  </office:meta>
</office:document-meta>
</file>