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9-08-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9-08-2025 de volgende besluiten genomen:</text:p>
            <text:p text:style-name="al"/>
            <text:p text:style-name="al">
            <text:span text:style-name="nadrukvet">Beantwoording artikel 41 vragen raadsvoorstel investeringskrediet Den Domp</text:span>
          </text:p>
            <text:p text:style-name="al">
            <text:span text:style-name="nadrukvet">Openbare samenvatting</text:span>  Het college heeft besloten de vragen van de fractie PRO Oisterwijk over het raadsvoorstel investeringskrediet Den Domp te beantwoorden middels bijgevoegde brief. </text:p>
            <text:p text:style-name="al"/>
            <text:p text:style-name="al">
            <text:span text:style-name="nadrukvet">Raadsinformatiebrief stand van zaken bestemmingsplan Kerkhovensestraat-Sprendlingenstraat</text:span>
          </text:p>
            <text:p text:style-name="al"> Het college heeft besloten om de raad te informeren over de stand van zaken rondom het bestemmingsplan Kerkhovensestraat-Sprendlingenstraat middels een raadsinformatiebrief. </text:p>
            <text:p text:style-name="al"/>
            <text:p text:style-name="al">
            <text:span text:style-name="nadrukvet">Centraal tellen van de stembiljetten voor de Tweede Kamerverkiezing op 29 oktober 2025 en Gemeenteraadsverkiezingen op 18 maart 2026</text:span>
          </text:p>
            <text:p text:style-name="al">Het college heeft besloten om zowel op 29 oktober 2025 bij de Tweede Kamerverkiezing als op 18 maart 2026 bij de Gemeenteraadsverkiezingen de stembiljetten centraal te gaan tellen. De stembureaus tellen op de avond alleen hoeveel stemmen er op een partij zijn uitgebracht. De stemmen op de kandidaten worden nog niet geteld. Dat gebeurt de volgende dag door het Gemeentelijk Stembureau (GSB). </text:p>
            <text:p text:style-name="al"/>
            <text:p text:style-name="al">
            <text:span text:style-name="nadrukvet">Beheer en onderhoud recreatieve routes HvB</text:span>
          </text:p>
            <text:p text:style-name="al"> Het college heeft besloten De kwaliteit van de recreatieve routenetwerken in regio Hart van Brabant te borgen en hiervoor extra financiële middelen uit de begroting toerisme en recreatie in te zetten. Vanuit regio Hart van Brabant geven we Brabant Partners middels de geactualiseerde overeenkomst ‘Beheer en onderhoud recreatieve routes’ de opdracht de onderhoudstaken van de routestructuren te blijven uitvoeren en op orde te houden. </text:p>
            <text:p text:style-name="al"/>
            <text:p text:style-name="al">
            <text:span text:style-name="nadrukvet">Raadsinformatiebrief Stand van zaken nieuwe gemeentehuis</text:span>
          </text:p>
            <text:p text:style-name="al"> Het college heeft een raadsinformatiebrief vastgesteld om de raad te informeren over de stand van zaken van het project nieuwe gemeentehuis. </text:p>
            <text:p text:style-name="al"/>
            <text:p text:style-name="al">
            <text:span text:style-name="nadrukvet">Vossenhoorn 9 Moergestel</text:span>
          </text:p>
            <text:p text:style-name="al"> Het college heeft besloten de omgevingsvergunning te verlenen, om reguliere bewoning ter plaatse van de bedrijfswoning met aanhorigheden op het adres Vossenhoorn 9 in Moergestel toe te staan.</text:p>
            <text:p text:style-name="al"/>
            <text:p text:style-name="al">
            <text:span text:style-name="nadrukvet">Sociaal statuut</text:span>
          </text:p>
            <text:p text:style-name="al"> Het college heeft besloten het sociaal statuut per 1 september 2025 vast te stellen, onder gelijktijdige intrekking van het huidige sociaal statuut.</text:p>
            <text:p text:style-name="al"/>
            <text:p text:style-name="al">
            <text:span text:style-name="nadrukvet">Impuls huisvesting statushouders</text:span>
          </text:p>
            <text:p text:style-name="al"> Het college heeft besloten een huurovereenkomst aan te gaan voor de huur van de Schijfstraat 21 en Fransebaan 5 te Oisterwijk, voor de duur van minimaal vier en maximaal zes maanden. Daarnaast heeft het college besloten de direct omwonenden van de Schijfstraat 21 en Fransebaan 5 te Oisterwijk hierover te informeren middels een bewonersbrief. Tot slot heeft het college besloten de raad hierover te informeren middels een raadsinformatiebrief.</text:p>
            <text:p text:style-name="al"/>
            <text:p text:style-name="al">
            <text:span text:style-name="nadrukvet">Raadsinformatiebrief Van opvang tot en met integratie</text:span>
          </text:p>
            <text:p text:style-name="al">Het college heeft besloten om in te stemmen met de raadsinformatiebrief Van opvang tot en met integratie en deze te versturen naar de gemeentera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808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8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9-08-2025 gemeente Oisterwijk</meta:user-defined>
    <meta:user-defined meta:name="DCTERMS.W3CDTF/DCTERMS.available">2025-09-01</meta:user-defined>
    <meta:user-defined meta:name="DCTERMS.W3CDTF/OVERHEIDop.jaargang">2025</meta:user-defined>
    <meta:user-defined meta:name="OVERHEIDop.publicationIssue">378080</meta:user-defined>
    <meta:user-defined meta:name="OVERHEIDop.GmbID/DC.identifier">gmb-2025-378080</meta:user-defined>
    <meta:user-defined meta:name="OVERHEIDop.versieInformatie"/>
  </office:meta>
</office:document-meta>
</file>