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culturele festiviteit Wood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<text:span text:style-name="nadrukondlijn">4 september 2025 </text:span>van 17.00 uur tot 23.00 uur heeft Strandpaviljoen Woodstock ‘69 een culturele festiviteit (pianoconcert Iris Hond) in de horeca-inrichting Strandpaviljoen Woodstock aan de  Zeeweg 7 in Overve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807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elding incidentele festiviteit culturele festiviteit Woodstoc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73</meta:user-defined>
    <meta:user-defined meta:name="OVERHEIDop.GmbID/DC.identifier">gmb-2025-378073</meta:user-defined>
    <meta:user-defined meta:name="OVERHEIDop.versieInformatie"/>
  </office:meta>
</office:document-meta>
</file>