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ndicapNL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649 HandicapNL.</text:p>
            <text:p text:style-name="common-al">Activiteit:  collecte.</text:p>
            <text:p text:style-name="common-al">Datum:  van 21 tot en met 27 september 2025.</text:p>
            <text:p text:style-name="common-al">Plaats:  gemeente Rheden.</text:p>
            <text:p text:style-name="common-al">Website:  <text:a xlink:href="https://www.handicap.nl/" xlink:type="simple">www.handicap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806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HandicapNL, collecte, gemeente Rhed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068</meta:user-defined>
    <meta:user-defined meta:name="OVERHEIDop.GmbID/DC.identifier">gmb-2025-378068</meta:user-defined>
    <meta:user-defined meta:name="OVERHEIDop.versieInformatie"/>
  </office:meta>
</office:document-meta>
</file>