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Ospelerweg 10​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Lammers Grond- en Sloopwerk Someren B.V.</text:p>
            <text:p text:style-name="common-al">Locatie: Ospelerweg 10 Asten</text:p>
            <text:p text:style-name="common-al">Activiteit: MBA toepassing grond</text:p>
            <text:p text:style-name="common-al">Voor: aanvullen na sloop stallen</text:p>
            <text:p text:style-name="common-al">Datum melding: 22 augustus 2025</text:p>
            <text:p text:style-name="common-al">DSO verzoeknummer: 20250822010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4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80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452</meta:user-defined>
    <dc:language>nl</dc:language>
    <meta:user-defined meta:name="OVERHEIDop.locatietype/OVERHEIDop.gebiedsmarkering">Adres</meta:user-defined>
    <meta:user-defined meta:name="DC.title">Gemeente Asten, melding Besluit activiteiten leefomgeving, Ospelerweg 10​ te Ast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62</meta:user-defined>
    <meta:user-defined meta:name="OVERHEIDop.GmbID/DC.identifier">gmb-2025-378062</meta:user-defined>
    <meta:user-defined meta:name="OVERHEIDop.versieInformatie"/>
  </office:meta>
</office:document-meta>
</file>